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yldpaed (west) 17 te Twijzel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In het wijzigingsplan ‘Wyldpaed (west) 17 te Twijzelerheide’ is de bestemming van het perceel Wyldpaed (west) 17 te Twijzelerheide gewijzigd van een bedrijfsbestemming in een woonbestemming (woonboerderij).</text:p>
            <text:p text:style-name="common-al">De mogelijkheid voor de bestemmingswijziging is opgenomen in het bestemmingsplan Buitengebied. Met betrekking tot het ontwerp-wijzigingsplan zijn geen zienswijzen ingediend. Het plan is ongewijzigd vastgesteld. </text:p>
            <text:p text:style-name="common-al">
            <text:span text:style-name="nadrukondlijn">Ter inzage</text:span>
          </text:p>
            <text:p text:style-name="common-al">Vanaf <text:span text:style-name="nadrukvet">donderdag 16 mei tot en met woensdag 26 juni 2019 </text:span>ligt het vastgestelde wijzigingsplan ter inzage.  </text:p>
            <text:p text:style-name="common-al">Het wijzigingsplan kunt u inzien:</text:p>
            <text:p text:style-name="common-al">- in het klantcontactcentrum tijdens de openingstijden van het gemeentehuis; en</text:p>
            <text:p text:style-name="common-al">- via onze website <text:a xlink:href="file://8ktd.local/afdeling/ruimte/01%20-%20Team%20Ontwikkeling%20(RBO)/1%20RPB/Voorbeelde%20teksten%20website%20en%20publicaties/Bestemmingsplan/www.achtkarspelen.nl/plannen" xlink:type="simple">www.achtkarspelen.nl/plannen</text:a>.</text:p>
            <text:p text:style-name="common-al">Het wijzigingsplan kunt u ook inzien via www.ruimtelijkeplannen.nl (planID NL.IMRO.0059.WPBgWyldpaedw17-VG01).</text:p>
            <text:p text:style-name="common-al">
            <text:span text:style-name="nadrukondlijn">Beroep</text:span>
          </text:p>
            <text:p text:style-name="common-al">Tot en met 26 juni 2019 kan beroep worden ingesteld tegen het vastgestelde wijzigingsplan door:</text:p>
            <text:list text:style-name="id1-3-2-1-1-12">
              <text:list-item text:style-override="id1-3-2-1-1-12-1">
                <text:number>1.</text:number>
                <text:p text:style-name="al">een belanghebbende die gegronde redenen heeft waardoor hij geen zienswijze heeft ingediend; en</text:p>
              </text:list-item>
              <text:list-item text:style-override="id1-3-2-1-1-12-2">
                <text:number/>
                <text:p text:style-name="al"/>
              </text:list-item>
            </text:list>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wijzigingsplan wordt definitief op de dag na afloop van de beroepstermijn, behalve als een verzoek om schorsing wordt ingediend. Het plan wordt dan pas definitief nadat de Raad van State een beslissing heeft genomen. </text:p>
            <text:p text:style-name="common-al"> </text:p>
            <text:p text:style-name="common-al">
            <text:span text:style-name="nadrukondlijn">Meer informatie</text:span>
          </text:p>
            <text:p text:style-name="common-al">Voor meer informatie kunt u contact opnemen met L. de Vries van de afdeling Ruimte, via het algemene nummer 14 0511.</text:p>
            <text:p text:style-name="common-al"> </text:p>
            <text:p text:style-name="common-al">Buitenpost, 16 mei 2019</text:p>
            <text:p text:style-name="common-al"> </text:p>
            <text:p text:style-name="common-al">Burgemeester en wethouders van Achtkarspelen,</text:p>
            <text:p text:style-name="common-al">mr. O.F. Brouwer, burgemeester</text:p>
            <text:p text:style-name="common-al">mr. drs. E.H.C. van der Laan, secretaris</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yldpaed (west) 17 te Twijzelerheid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555</meta:user-defined>
    <meta:user-defined meta:name="OVERHEIDop.StcrtID/DC.identifier">stcrt-2019-27555</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BgWyldpaedw17-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7VJ 17</meta:user-defined>
    <meta:user-defined meta:name="OVERHEIDop.woonplaats">Twijzelerheide</meta:user-defined>
    <meta:user-defined meta:name="OVERHEIDop.straatnaam">Wyldpaed We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09 582644</meta:user-defined>
    <meta:user-defined meta:name="OVERHEIDop.versieInformatie"/>
  </office:meta>
</office:document-meta>
</file>