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Limburg, ontwerp omgevingsvergunning N.V. Rotterdam Rijn Pijpleiding Maatschappij (RRP), onder meer kadastraal bekend als gemeente Venlo, sectie E, perceelnummer 48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bouw van een kantoor </text:p>
            <text:p text:style-name="common-al">Locatie: N.V. Rotterdam Rijn Pijpleiding Maatschappij (RRP), onder meer kadastraal bekend als gemeente Venlo, sectie E, perceelnummer 486 </text:p>
            <text:p text:style-name="common-al">Datum besluit: 9 mei 2019 </text:p>
            <text:p text:style-name="common-al">Zaaknummer: 2018-207353</text:p>
            <text:p text:style-name="common-al">De beslistermijn is bij besluit van 25 januari 2019 met 6 weken verlengd.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6 mei 2019 t/m 26 juni 2019:</text:p>
            <text:p text:style-name="common-al">- in het Gouvernement, Limburglaan 10, Maastricht, na telefonische afspraak via + 31 43 389 78 12;</text:p>
            <text:p text:style-name="common-al">- in het gemeentehuis van Venlo, na telefonische afspraak, + 31 77 359 65 91.</text:p>
            <text:p text:style-name="common-al">Vergunningsbesluiten worden gedurende de inzagetermijn ook gepubliceerd op www.limburg.nl/actueel/bekendmakingen. Ook kunt u de stukken, inclusief deze kennisgeving, gedurende de termijn van terinzagelegging inzien op www.ruimtelijkeplannen.nl onder plancode: NL.IMRO.9931.OABRRPVenloKantoor-ON01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4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5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5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N.V. Rotterdam Rijn Pijpleiding Maatschappij (RRP), onder meer kadastraal bekend als gemeente Venlo, sectie E, perceelnummer 486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5</meta:user-defined>
    <meta:user-defined meta:name="OVERHEIDop.publicationIssue">27549</meta:user-defined>
    <meta:user-defined meta:name="OVERHEIDop.StcrtID/DC.identifier">stcrt-2019-27549</meta:user-defined>
    <meta:user-defined meta:name="OVERHEID.TaxonomieBeleidsagenda/OVERHEID.category">Natuur en milieu | Organisatie en beleid</meta:user-defined>
    <meta:user-defined meta:name="OVERHEIDop.referentienummer">2018-207353</meta:user-defined>
    <meta:user-defined meta:name="DCTERMS.abstract">Provincie Limburg, ontwerp omgevingsvergunning N.V. Rotterdam RijnPijpleiding Maatschappij (RRP), onder meer kadastraal bekend als gemeenteVenlo, sectie E, perceelnummer 48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11JL 2</meta:user-defined>
    <meta:user-defined meta:name="OVERHEIDop.woonplaats">Venlo</meta:user-defined>
    <meta:user-defined meta:name="OVERHEIDop.straatnaam">Begijnengan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omgevingsvergunning 2018-207353|exb-2019-23702</meta:user-defined>
    <meta:user-defined meta:name="OVERHEID.EPSG28992/DC.spatial">209519 375878</meta:user-defined>
    <meta:user-defined meta:name="OVERHEIDop.versieInformatie"/>
  </office:meta>
</office:document-meta>
</file>