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evenement ‘Alle Remmen Los/Tribute to Woodstock’ op terrein aan de Laageindsedijk, 5472 LB Loosbroek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instellen van éénrichtingsverkeer op de Laageindsedijk, Koningsstraat en Hanenbergsestraat van 29 mei 2019, vanaf 10.00 uur tot 2 juni 2019, 03.00 uur of zoveel langer of   zoveel langer of korter als nodig blijkt. </text:p>
            <text:p text:style-name="context.al">Het besluit is verzonden op: 14 mei 2019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4 mei 2019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5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5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evenement ‘Alle Remmen Los/Tribute to Woodstock’ op terrein aan de Laageindsedijk, 5472 LB Loosbroek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7547</meta:user-defined>
    <meta:user-defined meta:name="OVERHEIDop.StcrtID/DC.identifier">stcrt-2019-27547</meta:user-defined>
    <meta:user-defined meta:name="DCTERMS.alternative">Gemeente Bernheze - Evenement Alle Remmen Los/Tribute to Woodstock - Laageindsedijk</meta:user-defined>
    <meta:user-defined meta:name="OVERHEID.Organisatietype/OVERHEID.organisationType">gemeente</meta:user-defined>
    <meta:user-defined meta:name="OVERHEID.Gemeente/OVERHEID.authority">Bernheze</meta:user-defined>
    <meta:user-defined meta:name="OVERHEID.Gemeente/DC.creator">Bernheze</meta:user-defined>
    <meta:user-defined meta:name="OVERHEID.TaxonomieBeleidsagenda/OVERHEID.category">Openbare orde en veiligheid | Organisatie en beleid</meta:user-defined>
    <meta:user-defined meta:name="OVERHEID.PostcodeHuisnummer/OVERHEIDop.postcodeHuisnummer">5472PA 3</meta:user-defined>
    <meta:user-defined meta:name="OVERHEIDop.woonplaats">Loosbroek</meta:user-defined>
    <meta:user-defined meta:name="OVERHEIDop.straatnaam">Laageindsedijk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C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2929 408666</meta:user-defined>
    <meta:user-defined meta:name="OVERHEIDop.versieInformatie"/>
  </office:meta>
</office:document-meta>
</file>