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duinweg 5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Westduinweg 5 Ouddorp ter inzage wordt gelegd.</text:p>
            <text:p text:style-name="common-al">Plangebied en aanleiding</text:p>
            <text:p text:style-name="common-al">Het wijzigingsgebied is gelegen aan de Westduinweg aan de westzijde van de dorpskern Ouddorp, plaatselijk bekend als Westduinweg 5 te Ouddorp. Aanleiding voor het opstellen van het wijzigingsplan is de beëindiging van de agrarische activiteiten en het in gebruik nemen van het perceel voor woondoeleinden.</text:p>
            <text:p text:style-name="common-al">Z-18-102334 </text:p>
            <text:p text:style-name="common-al">Inzage</text:p>
            <text:p text:style-name="common-al">De stukken kunt u inzien met ingang van 15/05/2019 tot en met 25/06/2019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wijzigingsplan ook inzien op www.goeree-overflakkee.nl/terinzage en via de landelijke voorziening www.ruimtelijkeplannen.nl.</text:p>
            <text:p text:style-name="common-al">Beroep</text:p>
            <text:p text:style-name="common-al">Tot en met 25/06/2019 kan beroep tegen het besluit tot vaststelling van het wijzigingsplan worden ingesteld bij de Afdeling Bestuursrechtspraak van de Raad van State, Postbus 20019, 2500 EA Den Haag, door:</text:p>
            <text:p text:style-name="common-al">•           belanghebbenden, die tijdig een zienswijze hebben ingediend tegen het ontwerpwijzigingsplan;</text:p>
            <text:p text:style-name="common-al">•           belanghebbenden, die kunnen aantonen redelijkerwijs niet in staat zijn geweest binnen de gestelde termijn een zienswijze tegen het ontwerpwijzigingsplan in te stellen.</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duinweg 5 Ouddorp</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543</meta:user-defined>
    <meta:user-defined meta:name="OVERHEIDop.StcrtID/DC.identifier">stcrt-2019-27543</meta:user-defined>
    <meta:user-defined meta:name="OVERHEID.TaxonomieBeleidsagenda/OVERHEID.category">Ruimte en infrastructuur | Organisatie en beleid</meta:user-defined>
    <meta:user-defined meta:name="OVERHEIDop.Ruimtelijkplan/OVERHEIDop.bekendmakingBetreffendePlan">NL.IMRO.1924.ODPWduinweg5-W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V 5</meta:user-defined>
    <meta:user-defined meta:name="OVERHEIDop.woonplaats">Ouddorp</meta:user-defined>
    <meta:user-defined meta:name="OVERHEIDop.straatnaam">West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697 424414</meta:user-defined>
    <meta:user-defined meta:name="OVERHEIDop.versieInformatie"/>
  </office:meta>
</office:document-meta>
</file>