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kendmaking van de Minister van Landbouw, Natuur en Voedselkwaliteit betreffende de nevenfuncties van de leden van de Raad van advies onafhankelijke risicobeoordeling van de Voedsel- en Warenautoriteit</text:h>
      <text:p text:style-name="ifm_p_mt.7.4mm_ifm">De Minister van Landbouw, Natuur en Voedselkwaliteit,</text:p>
      <text:p text:style-name="ifm_p_mt.3.7mm_ifm">Gelet op artikel 8, derde lid, van de Wet onafhankelijke risicobeoordeling Nederlandse Voedsel- en Warenautoriteit;</text:p>
      <text:p text:style-name="ifm_p_mt.3.7mm_indent.0mm_ifm">Maakt bekend:</text:p>
      <text:p text:style-name="ifm_p_mt.3.7mm_ifm">De leden van de Raad van advies, bedoeld in artikel 6, eerste lid, aanhef, van de Wet onafhankelijke risicobeoordeling Nederlandse Voedsel- en Warenautoriteit, bekleden de volgende nevenfuncties:</text:p>
      <text:p text:style-name="ifm_p_indent.-7mm_mleft.7mm_ifm">a.<text:tab/>prof.dr. M. van der Steen:</text:p>
      <text:p text:style-name="ifm_p_indent.-5mm_mleft.12mm_ifm">–<text:tab/>Lid Raad van Advies, Zorginstituut Nederland.</text:p>
      <text:p text:style-name="ifm_p_indent.-5mm_mleft.12mm_ifm">–<text:tab/>Lid Raad van Advies, Inspectie Justitie &amp; Veiligheid.</text:p>
      <text:p text:style-name="ifm_p_indent.-5mm_mleft.12mm_ifm">–<text:tab/>Bestuurslid Stichting Grondvesten.</text:p>
      <text:p text:style-name="ifm_p_indent.-5mm_mleft.12mm_ifm">–<text:tab/>Bestuurslid Stichting Stadsmakers.</text:p>
      <text:p text:style-name="ifm_p_indent.-5mm_mleft.12mm_ifm">–<text:tab/>Bestuurslid Vereniging voor Bestuurskunde.</text:p>
      <text:p text:style-name="ifm_p_indent.-5mm_mleft.12mm_ifm">–<text:tab/>Lid Raad van Inspiratie Utrecht Innovation Lab, Provincie Utrecht.</text:p>
      <text:p text:style-name="ifm_p_indent.-5mm_mleft.12mm_ifm">–<text:tab/>Lid Economische Adviesraad (EAV), gemeente Vlaardingen.</text:p>
      <text:p text:style-name="ifm_p_indent.-7mm_mleft.7mm_ifm">b.<text:tab/>dr. Y.T.H.P. van Duijnhoven:</text:p>
      <text:p text:style-name="ifm_p_indent.-5mm_mleft.12mm_ifm">–<text:tab/>Secretaris bestuur Stichting Hiv Monitoring.</text:p>
      <text:p text:style-name="ifm_p_indent.-5mm_mleft.12mm_ifm">–<text:tab/>Lid Redactie VMT, Vakinformatie voor foodprofessionals.</text:p>
      <text:p text:style-name="ifm_p_indent.-5mm_mleft.12mm_ifm">–<text:tab/>Lid ZonMW Programmacommissie Infectieziektebestrijding.</text:p>
      <text:p text:style-name="ifm_p_indent.-5mm_mleft.12mm_ifm">–<text:tab/>Lid deskundigengroep dierziekten, Ministerie van Economische Zaken.</text:p>
      <text:p text:style-name="ifm_p_indent.-5mm_mleft.12mm_ifm">–<text:tab/>Lid Adviescommissie RIVM Centrum voor Infectieziektebestrijding</text:p>
      <text:p text:style-name="ifm_p_indent.-5mm_mleft.12mm_ifm">–<text:tab/>Voorzitter stuurgroep ontwikkeling regionale Zorgnetwerken Antibioticaresistentie Noord-Holland en Flevoland.</text:p>
      <text:p text:style-name="ifm_p_indent.-7mm_mleft.7mm_ifm">c.<text:tab/>prof. dr. I. Helsloot:</text:p>
      <text:p text:style-name="ifm_p_indent.-5mm_mleft.12mm_ifm">–<text:tab/>Voorzitter van de Adviescommissie Veiligheid Amsterdamse Wegtunnels ingesteld door het college van B&amp;W van de gemeente Amsterdam.</text:p>
      <text:p text:style-name="ifm_p_indent.-5mm_mleft.12mm_ifm">–<text:tab/>Lid van de Strategische Adviesraad van TNO.</text:p>
      <text:p text:style-name="ifm_p_indent.-5mm_mleft.12mm_ifm">–<text:tab/>Lid van de Visitatiecommissie Defensie en Veiligheid.</text:p>
      <text:p text:style-name="ifm_p_indent.-5mm_mleft.12mm_ifm">–<text:tab/>Voorzitter Stichting Crisislab.</text:p>
      <text:p text:style-name="ifm_p_indent.-5mm_mleft.12mm_ifm">–<text:tab/>Kerndocent verschillende masteropleidingen, waaronder NSOB.</text:p>
      <text:p text:style-name="ifm_p_indent.-7mm_mleft.7mm_ifm">d.<text:tab/>prof. dr. J. Legler:</text:p>
      <text:p text:style-name="ifm_p_indent.-5mm_mleft.12mm_ifm">–<text:tab/>Wetenschappelijk Adviseur, Europese Commissie H2020 research project ‘EDCMixRisk: Safe Chemicals for Future Generations’.</text:p>
      <text:p text:style-name="ifm_p_indent.-5mm_mleft.12mm_ifm">–<text:tab/>Editorial Review Board, Environmental Health Perspectives.</text:p>
      <text:p text:style-name="ifm_p_indent.-7mm_mleft.7mm_ifm">e.<text:tab/>prof. dr. R.F. Witkamp:</text:p>
      <text:p text:style-name="ifm_p_indent.-5mm_mleft.12mm_ifm">–<text:tab/>Bestuurslid European Leadership Platform (ENLP).</text:p>
      <text:p text:style-name="ifm_p_indent.-5mm_mleft.12mm_ifm">–<text:tab/>Voorzitter Deelnemersraad “Voeding Leeft”.</text:p>
      <text:p text:style-name="ifm_p_indent.-5mm_mleft.12mm_ifm">–<text:tab/>Voorzitter Wetenschappelijke Raad Stichting Kwaliteitsgarantie Vleeskalversector.</text:p>
      <text:p text:style-name="ifm_p_indent.-5mm_mleft.12mm_ifm">–<text:tab/>Lid van de Adviesraad Axim-biotechnologies.</text:p>
      <text:p text:style-name="ifm_p_indent.-5mm_mleft.12mm_ifm">–<text:tab/>Lid Wetenschappelijke Adviesraad Vitamine Informatie Bureau.</text:p>
      <text:p text:style-name="ifm_p_indent.-5mm_mleft.12mm_ifm">–<text:tab/>Lid Redactie Adviesraad VoedingNu.</text:p>
      <text:p text:style-name="ifm_p_indent.-5mm_mleft.12mm_ifm">–<text:tab/>Onafhankelijke Lid van de Data Monitoring Committees of clinical (human) studies.</text:p>
      <text:p text:style-name="ifm_p_indent.-5mm_mleft.12mm_ifm">–<text:tab/>Lid van de Scientific Evaluation Committee for the French Agence Nationale de la Recherche (section Physiopathologie).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54-n1</text:span><text:tab/>29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54-n1</text:span><text:tab/>29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Bekendmaking van de Minister van Landbouw, Natuur en Voedselkwaliteit betreffende de nevenfuncties van de leden van de Raad van advies onafhankelijke risicobeoordeling van de Voedsel- en Warenautoriteit</dc:title>
    <meta:user-defined meta:name="OVERHEID.Ministerie/DC.creator">Ministerie van Landbouw, Natuur en Voedselkwaliteit</meta:user-defined>
    <meta:user-defined meta:name="OVERHEIDop.versieInformatie">Rectificatie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5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Voedselkwaliteit</meta:user-defined>
    <meta:user-defined meta:name="DC.title">Rectificatie: Bekendmaking van de Minister van Landbouw, Natuur en Voedselkwaliteit betreffende de nevenfuncties van de leden van de Raad van advies onafhankelijke risicobeoordeling van de Voedsel- en Warenautoriteit</meta:user-defined>
    <meta:user-defined meta:name="OVERHEIDop.versienummer">n1</meta:user-defined>
    <meta:user-defined meta:name="DCTERMS.W3CDTF/DCTERMS.available">2019-01-29</meta:user-defined>
  </office:meta>
</office:document-meta>
</file>