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30</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Sligro Food Group Nederland B.V. en Exploitatiemaatschappij de Wheere B.V. (De Kweker en Vroegop-Windig), Autoriteit Consument en Markt</text:h>
      <text:h text:style-name="ifm_p_font.bold_mt.7.4mm_page.keep-with-next_ifm" text:outline-level="4">Zaaknummer ACM/19/035654</text:h>
      <text:p text:style-name="ifm_p_mt.4.23mm_ifm">Op 7 mei 2019 heeft de Autoriteit Consument en Markt (ACM) een melding ontvangen van een voorgenomen concentratie in de zin van artikel 34 van de Mededingingswet. Hierin staat dat:</text:p>
      <text:p text:style-name="ifm_p_mt.3.7mm_ifm"><text:span text:style-name="ifm_span_font.bold_ifm">Sligro Food Group Nederland B.V.</text:span>, een onderdeel van de Sligro Food Group N.V.-groep, wil uitsluitende zeggenschap verkrijgen over <text:span text:style-name="ifm_span_font.bold_ifm">Exploitatiemaatschappij de Wheere B.V.</text:span></text:p>
      <text:p text:style-name="ifm_p_mt.3.7mm_ifm">De betrokken ondernemingen voeren de volgende activiteiten uit:</text:p>
      <text:p text:style-name="ifm_p_indent.-5mm_mleft.5mm_ifm">–<text:tab/>Sligro Food Group Nederland B.V.: is een volgesorteerde groothandel die actief is op het gebied van zowel zelfbedieningsgroothandel als bezorgingsgroothandel. Sligro verkoopt en levert levensmiddelen en daaraan gerelateerde producten aan onder meer grootverbruikers, horeca, bedrijfsrestauratieve afnemers en kleinschalige retailbedrijven.</text:p>
      <text:p text:style-name="ifm_p_indent.-5mm_mleft.5mm_ifm">–<text:tab/>Exploitatiemaatschappij de Wheere B.V.: betreft de groothandelsbusiness van VRC Holding B.V. Het gaat om de formules De Kweker en Vroegop-Windig. De Kweker is een zelfbedienings- en bezorgingsgroothandel in verswaren en droge kruidenierswaren alsmede non-food voor zakelijke afnemers. Vroegop-Windig is een gespecialiseerde landelijke zelfbedienings- en bezorgingsgroothandel in AGF(aardappels, groente en fruit).</text:p>
      <text:p text:style-name="ifm_p_mt.3.7mm_ifm">Wilt u reageren? Dat kan alleen als u belanghebbende bent. Uw reactie moet <text:span text:style-name="ifm_span_font.bold_ifm">binnen zeven dagen</text:span> na de publicatiedatum van deze mededeling, onder vermelding van zaaknummer ACM/19/035654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B.L.K.<text:s/>Vroom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530</text:span><text:tab/>13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530</text:span><text:tab/>13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lding voorgenomen concentratie Sligro Food Group Nederland B.V. en Exploitatiemaatschappij de Wheere B.V. (De Kweker en Vroegop-Windig), Autoriteit Consument en Markt</dc:title>
    <meta:user-defined meta:name="OVERHEIDop.Staatscourant/DC.type">Vergunningen</meta:user-defined>
    <meta:user-defined meta:name="OVERHEID.ZelfstandigBestuursorgaan/DC.creator">Autoriteit Consument en Mark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75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530</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lding voorgenomen concentratie Sligro Food Group Nederland B.V. en Exploitatiemaatschappij de Wheere B.V. (De Kweker en Vroegop-Windig), Autoriteit Consument en Markt</meta:user-defined>
    <meta:user-defined meta:name="DCTERMS.W3CDTF/DCTERMS.available">2019-05-13</meta:user-defined>
    <meta:user-defined meta:name="OVERHEIDop.Ruimtelijkplan/OVERHEIDop.bekendmakingBetreffendePlan"/>
  </office:meta>
</office:document-meta>
</file>