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oordwijk, Het bouwen van een sportcomplex aan de Lageweg 6 te Noord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wijk maakt bekend, dat zij voornemens is toepassing te geven aan artikel 2.12 lid l sub a onder 3 van de Wet algemene bepalingen omgevingsrecht ter verwezenlijking van de bouw van een sportcomplex aan de Lageweg 6 te Noordwijk. </text:p>
            <text:p text:style-name="common-al">Overeenkomstig artikel 3.10 Wabo en afdeling 3.4 Awb ligt het ontwerpbesluit met bijbehorende stukken met ingang van 15 mei 2019 op maandag tot en met vrijdag van 8:30 uur tot 16:00 uur voor een periode van zes weken ter visie bij de publieksbalie van het gemeentehuis, Voorstraat 42 te Noordwijk. </text:p>
            <text:p text:style-name="common-al">Gedurende deze periode kan een ieder zijn of haar zienswijze met betrekking tot het voorgenomen besluit indienen.</text:p>
            <text:p text:style-name="last-al">Een zienswijze kan via <text:a xlink:href="mailto:infobouwen@odwh.nl" xlink:type="simple">infobouwen@odwh.nl</text:a> of mondeling of schriftelijk worden ingediend en dient te worden gericht aan het college van Burgemeester en Wethouders van Noordwijk, p/a Omgevingsdienst West-Holland, Postbus 159, 2300 AD Leiden, onder vermelding van “Zienswijze 2018151770 bouwen sportcomplex Lageweg 6”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2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5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52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Het bouwen van een sportcomplex aan de Lageweg 6 te Noordwij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4</meta:user-defined>
    <meta:user-defined meta:name="OVERHEIDop.publicationIssue">27520</meta:user-defined>
    <meta:user-defined meta:name="OVERHEIDop.StcrtID/DC.identifier">stcrt-2019-27520</meta:user-defined>
    <meta:user-defined meta:name="OVERHEID.TaxonomieBeleidsagenda/OVERHEID.category">Huisvesting | Organisatie en beleid</meta:user-defined>
    <meta:user-defined meta:name="OVERHEIDop.referentienummer">2018151770</meta:user-defined>
    <meta:user-defined meta:name="DCTERMS.abstract">ontwerpvergunning Lageweg 6 te Noord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TV 6</meta:user-defined>
    <meta:user-defined meta:name="OVERHEIDop.woonplaats">Noordwijk</meta:user-defined>
    <meta:user-defined meta:name="OVERHEIDop.straatnaam">La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599 471856</meta:user-defined>
    <meta:user-defined meta:name="OVERHEIDop.versieInformatie"/>
  </office:meta>
</office:document-meta>
</file>