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043, nabij Clootsweg / Schwienswei, 6136 GM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Parkbos Millen</text:p>
            <text:p text:style-name="common-al">Locatie:  nabij Clootsweg / Schwienswei, 6136 GM te Sittard </text:p>
            <text:p text:style-name="common-al">Datum ter inzage legging: 16 mei 2019</text:p>
            <text:p text:style-name="common-al">Dossiernummer:  Om18.004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3, nabij Clootsweg / Schwienswei, 6136 GM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515</meta:user-defined>
    <meta:user-defined meta:name="OVERHEIDop.StcrtID/DC.identifier">stcrt-2019-2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Cloo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50 336429</meta:user-defined>
    <meta:user-defined meta:name="OVERHEIDop.versieInformatie"/>
  </office:meta>
</office:document-meta>
</file>