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9200*"/>
    </style:style>
    <style:style style:family="table-column" style:name="table1.tg1.col3">
      <style:table-column-properties style:rel-column-width="13600*"/>
    </style:style>
    <style:style style:family="table-column" style:name="table1.tg1.col4">
      <style:table-column-properties style:rel-column-width="1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01</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9 mei 2019, 2019-0000052358, tot aanwijzing van de afdeling Technical Expertise &amp; Support-keuringsdienst van gebruikers van Dow Benelux B.V. als NL-keuringsdienst van gebruikers inzake accreditatienorm ISO/IEC 17020:2012</text:h>
      <text:p text:style-name="ifm_p_mt.3.7mm_ifm">De Minister van Sociale Zaken en Werkgelegenheid,</text:p>
      <text:p text:style-name="ifm_p_mt.3.7mm_ifm">Gelezen het verzoekschrift de afdeling Technical Expertise &amp; Support – keuringsdienst van gebruikers van Dow Benelux B.V. te Hoek van 7 maart 2019;</text:p>
      <text:p text:style-name="ifm_p_mt.3.7mm_ifm">Overwegende, dat het verzoek van de afdeling Technical Expertise &amp; Support – keuringsdienst van gebruikers van Dow Benelux B.V. vergezeld gaat van accreditatiecertificaat nr. I 095 voor accreditatienorm ISO/IEC 17020:2012 van de Raad voor Accreditatie betreffende de onderzoeken en procedures waarvoor zij verzoekt aangewezen te worden;</text:p>
      <text:p text:style-name="ifm_p_mt.3.7mm_ifm">Gelet op artikel 7a, eerste lid van de Warenwet en artikel 33 van het Warenwetbesluit drukapparatuur 2016.</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de afdeling Technical expertise &amp; Support – keuringsdienst van gebruikers wordt aangewezen als NL-keuringsdienst van gebruikers;</text:p>
      <text:p text:style-name="ifm_p_ifm">d.  <text:span text:style-name="ifm_span_font.italic_ifm">NL-keuringsdienst van gebruikers:</text:span> hetgeen het Warenwetbesluit drukapparatuur 2016 daaronder verstaat;</text:p>
      <text:p text:style-name="ifm_p_ifm">e.  <text:span text:style-name="ifm_span_font.italic_ifm">Dow Benelux B.V.:</text:span> Dow Benelux B.V., Herbert H. Dowweg, 4542 NM te Hoek, KvK-nummer 24104547, vestigingsnummer 000018865690.</text:p>
      <text:h text:style-name="ifm_p_font.bold_mt.5.08mm_page.keep-with-next_ifm" text:outline-level="2">Artikel<text:s/>2<text:s/></text:h>
      <text:p text:style-name="ifm_p_mt.4.23mm_ifm">De afdeling Technical Expertise &amp; Support – keuringsdienst van gebruikers van Dow Benelux B.V. wordt aangewezen als NL-keuringsdienst van gebruikers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Warenwetbesluit drukapparatuur 2016</text:p>
            </table:table-cell>
          </table:table-row>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Werkveld</text:p>
            </table:table-cell>
            <table:table-cell table:style-name="table.cell.border-top.border-bottom.border-right.padding-top.bottom.pleft.pright">
              <text:p text:style-name="text.cell.7.left">Taken</text:p>
            </table:table-cell>
            <table:table-cell table:style-name="table.cell.border-top.border-bottom.border-right.padding-top.bottom.pleft.pright">
              <text:p text:style-name="text.cell.7.left">Methode &amp; procedure</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 van het Warenwetbesluit drukapparatuur 2016</text:p>
          </table:table-cell>
        </table:table-row>
        <table:table-row>
          <table:table-cell table:style-name="table.cell.border-bottom.border-left.border-right.padding-top.top.pleft.pright" table:number-rows-spanned="3">
            <text:p text:style-name="text.cell.7.left">2</text:p>
          </table:table-cell>
          <table:table-cell table:style-name="table.cell.border-bottom.border-right.padding-top.top.pleft.pright" table:number-rows-spanned="3">
            <text:p text:style-name="text.cell.7.left">Drukapparatuur</text:p>
          </table:table-cell>
          <table:table-cell table:style-name="table.cell.border-bottom.border-right.padding-top.top.pleft.pright">
            <text:p text:style-name="text.cell.7.left">Herkeuring van aangewezen drukapparatuur met vaste termijn</text:p>
          </table:table-cell>
          <table:table-cell table:style-name="table.cell.border-bottom.border-right.padding-top.top.pleft.pright">
            <text:p text:style-name="text.cell.7.left">Artikel 22 van het Warenwetbesluit drukapparatuur 2016</text:p>
          </table:table-cell>
        </table:table-row>
        <table:table-row>
          <table:table-cell table:style-name="table.cell.border-bottom.border-left.border-right.padding-top.top.pleft.pright">
            <text:p text:style-name="text.cell.7.left">Beoordeling van reparatie</text:p>
          </table:table-cell>
          <table:table-cell table:style-name="table.cell.border-bottom.border-right.padding-top.top.pleft.pright">
            <text:p text:style-name="text.cell.7.left">Artikel 26 van het Warenwetbesluit drukapparatuur 2016</text:p>
          </table:table-cell>
        </table:table-row>
        <table:table-row>
          <table:table-cell table:style-name="table.cell.border-bottom.border-left.border-right.padding-top.top.pleft.pright">
            <text:p text:style-name="text.cell.7.left">Beoordeling van wijziging</text:p>
          </table:table-cell>
          <table:table-cell table:style-name="table.cell.border-bottom.border-right.padding-top.top.pleft.pright">
            <text:p text:style-name="text.cell.7.left">Artikel 26 van het Warenwetbesluit drukapparatuur 2016</text:p>
          </table:table-cell>
        </table:table-row>
      </table:table>
      <text:h text:style-name="ifm_p_font.bold_mt.5.08mm_page.keep-with-next_ifm" text:outline-level="2">Artikel<text:s/>3<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keuringsdienst van gebruikers niet meer voldoet aan de aanwijzingscriteria die zijn vermeld in artikel 7a van de wet, artikel 33 van het Warenwetbesluit drukapparatuur 2016 of haar taken beëindigt. Het voornemen tot intrekking wordt tijdig kenbaar gemaakt.</text:p>
      <text:p text:style-name="ifm_p_mt.3.7mm_indent.-7mm_mleft.7mm_ifm">3.<text:tab/>Een aangewezen keuringsdienst van gebruikers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De aanwijzing voor de taken, vermeld in artikel 2, nummer 1 van deze beschikking vervalt per 20 februari 2020. Indien vóór 20 februari 2020 de tijdelijke accreditatie met nummer I 095 voor de in artikel 2, nr. 1 van deze beschikking vermelde taken wordt omgezet naar een definitieve accreditatie, dan geldt als aanwijzingstermijn voor de in artikel 2, nr. 1 vermelde taken de looptijd van die definitieve accreditatie met nummer I 095 en vervalt deze aanwijzing voor dit werkveld en deze taak uiterlijk per 1 oktober 2021.</text:p>
      <text:h text:style-name="ifm_p_font.bold_mt.5.08mm_page.keep-with-next_ifm" text:outline-level="2">Artikel<text:s/>5<text:s/></text:h>
      <text:p text:style-name="ifm_p_mt.4.23mm_ifm">Met ingang van de dag na de datum van uitgifte van de Staatscourant waarin deze nieuwe beschikking wordt geplaatst komt de volgende beschikking te vervallen:</text:p>
      <text:p text:style-name="ifm_p_indent.-5mm_mleft.5mm_ifm">•<text:tab/>beschikking 2013-0000170214 met publicatiedatum 19 december 2013 en publicatienummer 35533.</text:p>
      <text:p text:style-name="ifm_p_ifm">Reeds afgegeven certificaten onder deze beschikking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text:p>
      <text:p text:style-name="ifm_p_indent.-5mm_mleft.5mm_ifm">•<text:tab/>voor het genoemde onder artikel 2, nr. 1 met ingang van 20 februari 2020, tenzij wordt voldaan aan het gestelde in artikel 4 van deze beschikking.</text:p>
      <text:p text:style-name="ifm_p_indent.-5mm_mleft.5mm_ifm">•<text:tab/>voor het genoemde onder artikel 2, nr. 2 met ingang van 1 oktober 2021.</text:p>
      <text:p text:style-name="ifm_p_font.italic_mt.3.7mm_ifm">De Minister van Sociale Zaken en Werkgelegenheid,<text:line-break/>namens deze,<text:line-break/><text:line-break/>L.M.N.<text:s/>K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501</text:span><text:tab/>1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501</text:span><text:tab/>1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9 mei 2019, 2019-0000052358, tot aanwijzing van de afdeling Technical Expertise &amp; Support-keuringsdienst van gebruikers van Dow Benelux B.V. als NL-keuringsdienst van gebruikers inzake accreditatienorm ISO/IEC 17020:2012</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75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50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artikel 7a, eerste lid van de Warenwet en artikel 33 van het Warenwetbesluit drukapparatuur 2016.</meta:user-defined>
    <meta:user-defined meta:name="DC.title">Besluit van de Minister van Sociale Zaken en Werkgelegenheid van 9 mei 2019, 2019-0000052358, tot aanwijzing van de afdeling Technical Expertise &amp; Support-keuringsdienst van gebruikers van Dow Benelux B.V. als NL-keuringsdienst van gebruikers inzake accreditatienorm ISO/IEC 17020:2012</meta:user-defined>
    <meta:user-defined meta:name="DCTERMS.alternative"/>
    <meta:user-defined meta:name="DCTERMS.W3CDTF/OVERHEIDop.datumOndertekening">2019-05-09</meta:user-defined>
    <meta:user-defined meta:name="DCTERMS.W3CDTF/DCTERMS.available">2019-05-17</meta:user-defined>
    <meta:user-defined meta:name="OVERHEIDop.Ruimtelijkplan/OVERHEIDop.bekendmakingBetreffendePlan"/>
  </office:meta>
</office:document-meta>
</file>