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wijzigingsbesluit Smitsweg 4-6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1 PG) Smitsweg 4-6 - Den Burg: 1784043. Toepassing 25% regeling voor uitbreiding van het aantal slaapplaatsen van 28 naar 34.</text:p>
            <text:p text:style-name="common-al">
            <text:span text:style-name="nadrukvet">Inzage:</text:span> Het ontwerpbesluit met bijbehorende stukken ligt van <text:span text:style-name="nadrukvet">14 mei</text:span> <text:span text:style-name="nadrukvet">2019 tot en met 24 juni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9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9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9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besluit Smitsweg 4-6 in Den Burg</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491</meta:user-defined>
    <meta:user-defined meta:name="OVERHEIDop.StcrtID/DC.identifier">stcrt-2019-27491</meta:user-defined>
    <meta:user-defined meta:name="OVERHEID.TaxonomieBeleidsagenda/OVERHEID.category">Ruimte en infrastructuur | Organisatie en beleid</meta:user-defined>
    <meta:user-defined meta:name="OVERHEIDop.Ruimtelijkplan/OVERHEIDop.bekendmakingBetreffendePlan">NL.IMRO.0448.BUI2019OV0004-on01</meta:user-defined>
    <meta:user-defined meta:name="OVERHEIDop.referentienummer">1784043</meta:user-defined>
    <meta:user-defined meta:name="DCTERMS.abstract">Op basis van een wijzigingsbevoegdheid in het bestemmingsplan Buitengebied Texel 2013 wordt een procedure gestart voor uitbreiding van het aantal slaapplaatsen op dit perceel. </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meta:user-defined>
    <meta:user-defined meta:name="OVERHEIDop.woonplaats">Den Burg</meta:user-defined>
    <meta:user-defined meta:name="OVERHEIDop.straatnaam">Smit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912 563608</meta:user-defined>
    <meta:user-defined meta:name="OVERHEIDop.versieInformatie"/>
  </office:meta>
</office:document-meta>
</file>