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2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4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4 april 2019 tot en met 10 mei 2019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91:2015/Ontw. A1:2019 en</text:p>
          </table:table-cell>
          <table:table-cell table:style-name="table.cell.border-bottom.border-right.padding-top.top.pleft.pright">
            <text:p text:style-name="text.cell.7.left">Paragliding uitrusting – Noodparachutes – Veiligheidseisen en beproevingsmethoden Commentaar voor: 2019-06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3:2019 Ontw. en</text:p>
          </table:table-cell>
          <table:table-cell table:style-name="table.cell.border-bottom.border-right.padding-top.top.pleft.pright">
            <text:p text:style-name="text.cell.7.left">Artikelen voor zuigelingen en peuters – Loopstoeltjes – Veiligheidseisen en beproevingsmethoden Commentaar voor: 2019-05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10:2019 en</text:p>
          </table:table-cell>
          <table:table-cell table:style-name="table.cell.border-bottom.border-right.padding-top.top.pleft.pright">
            <text:p text:style-name="text.cell.7.left">Vetten en afgeleide producten – Methylvetzuren (FAME) – Bepaling van het methanol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74:2019 en</text:p>
          </table:table-cell>
          <table:table-cell table:style-name="table.cell.border-bottom.border-right.padding-top.top.pleft.pright">
            <text:p text:style-name="text.cell.7.left">Skateparks –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5371-2:2019 en</text:p>
          </table:table-cell>
          <table:table-cell table:style-name="table.cell.border-bottom.border-right.padding-top.top.pleft.pright">
            <text:p text:style-name="text.cell.7.left">Veiligheid van speelgoed – Interpretaties – Deel 2: Antwoorden bij vragen over de interpretatie van de chemische normen in de EN 71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411:2019 en</text:p>
          </table:table-cell>
          <table:table-cell table:style-name="table.cell.border-bottom.border-right.padding-top.top.pleft.pright">
            <text:p text:style-name="text.cell.7.left">Artikelen voor zuigelingen en peuters – Verzamelde interpretaties van CEN/TC 252 nor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1:2018/Ontw. A1:2019 en</text:p>
          </table:table-cell>
          <table:table-cell table:style-name="table.cell.border-bottom.border-right.padding-top.top.pleft.pright">
            <text:p text:style-name="text.cell.7.left">Uitrusting voor schermvliegen – Harnasgordels – Veiligheidseisen en sterktebeproevingen Commentaar voor: 2019-06-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11:2014+A1:2019 en</text:p>
          </table:table-cell>
          <table:table-cell table:style-name="table.cell.border-bottom.border-right.padding-top.top.pleft.pright">
            <text:p text:style-name="text.cell.7.left">Losgelegde panelen – Niet-flexibele gelamineerde vloerpanelen (MSF) met slijtbestendige topl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072-1:2019 en</text:p>
          </table:table-cell>
          <table:table-cell table:style-name="table.cell.border-bottom.border-right.padding-top.top.pleft.pright">
            <text:p text:style-name="text.cell.7.left">Leer – Chemische bepaling van het metaalgehalte – Deel 1: Extraheerbare met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072-2:2019 en</text:p>
          </table:table-cell>
          <table:table-cell table:style-name="table.cell.border-bottom.border-right.padding-top.top.pleft.pright">
            <text:p text:style-name="text.cell.7.left">Leer – Chemische bepaling van het metaalgehalte – Deel 2: Totaal metaalgehalte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7222:2019 en</text:p>
          </table:table-cell>
          <table:table-cell table:style-name="table.cell.border-bottom.border-right.padding-top.top.pleft.pright">
            <text:p text:style-name="text.cell.7.left">Textielproducten en nanotechnologie – Richtlijn voor beproevingsmethoden om het vrijkomen van nanodeeltjes te simuleren – Blootstelling aan hu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329-1:2019 en</text:p>
          </table:table-cell>
          <table:table-cell table:style-name="table.cell.border-bottom.border-right.padding-top.top.pleft.pright">
            <text:p text:style-name="text.cell.7.left">Voedingsmiddelen – Algemene richtlijnen voor de validatie van kwalitatieve real-time PCR methoden – Deel 1: Validatie in een enkel laboratorium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7329-2:2019 en</text:p>
          </table:table-cell>
          <table:table-cell table:style-name="table.cell.border-bottom.border-right.padding-top.top.pleft.pright">
            <text:p text:style-name="text.cell.7.left">Voedingsmiddelen – Algemene richtlijnen voor de validatie van kwalitatieve real-time PCR methoden – Deel 2: Interlaboratorium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338:2019 en</text:p>
          </table:table-cell>
          <table:table-cell table:style-name="table.cell.border-bottom.border-right.padding-top.top.pleft.pright">
            <text:p text:style-name="text.cell.7.left">Kalkmeststoffen – Bepaling van het vereiste kalk in bodem – Ammiumacetaat buffermethode pH 5,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68:2019 Ontw. en</text:p>
          </table:table-cell>
          <table:table-cell table:style-name="table.cell.border-bottom.border-right.padding-top.top.pleft.pright">
            <text:p text:style-name="text.cell.7.left">Laminaatvloerbedekking – Bepaling van de weerstand tegen stootbelasting met een kleine bal Commentaar voor: 2019-05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75:2019 Ontw. en</text:p>
          </table:table-cell>
          <table:table-cell table:style-name="table.cell.border-bottom.border-right.padding-top.top.pleft.pright">
            <text:p text:style-name="text.cell.7.left">Dampers en e-liquids – Referentie vloeistoffen Commentaar voor: 2019-05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976-1:2019 en</text:p>
          </table:table-cell>
          <table:table-cell table:style-name="table.cell.border-bottom.border-right.padding-top.top.pleft.pright">
            <text:p text:style-name="text.cell.7.left">Microbiologie van de voedselketen – Eisen en richtlijnen voor het uitvoeren van challengetesten voor voedsel- en diervoederproducten – Deel 1: Challengetesten voor het onderzoek naar de groeipotentie, lag-tijd en maximale groeisnel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253:2019 en</text:p>
          </table:table-cell>
          <table:table-cell table:style-name="table.cell.border-bottom.border-right.padding-top.top.pleft.pright">
            <text:p text:style-name="text.cell.7.left">Sigaretten – Bepaling van nicotine in rookcondensaat in hoofdstroomsigarettenrook onder het intense regime – Gaschromatographisch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700:2019 en</text:p>
          </table:table-cell>
          <table:table-cell table:style-name="table.cell.border-bottom.border-right.padding-top.top.pleft.pright">
            <text:p text:style-name="text.cell.7.left">Leer – Bepaling van kleur en kleurverschillen van bewerkt l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6082-1:2019 en</text:p>
          </table:table-cell>
          <table:table-cell table:style-name="table.cell.border-bottom.border-right.padding-top.top.pleft.pright">
            <text:p text:style-name="text.cell.7.left">Leer – Fysische en mechanische beproevingsmethoden voor de bepaling van vervuiling – Deel 1: Wrijven (Martindale)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TA-IWA 32:2019 en</text:p>
          </table:table-cell>
          <table:table-cell table:style-name="table.cell.border-bottom.border-right.padding-top.top.pleft.pright">
            <text:p text:style-name="text.cell.7.left">Screening of genetically modified organisms (GMOs) in cotton and texti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3:2019 en</text:p>
          </table:table-cell>
          <table:table-cell table:style-name="table.cell.border-bottom.border-right.padding-top.top.pleft.pright">
            <text:p text:style-name="text.cell.7.left">Veiligheid van speelgoed – Deel 3: Migratie van bepaalde ele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92:2019 en</text:p>
          </table:table-cell>
          <table:table-cell table:style-name="table.cell.border-bottom.border-right.padding-top.top.pleft.pright">
            <text:p text:style-name="text.cell.7.left">Vezelvliez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4:2019 Ontw. en</text:p>
          </table:table-cell>
          <table:table-cell table:style-name="table.cell.border-bottom.border-right.padding-top.top.pleft.pright">
            <text:p text:style-name="text.cell.7.left">Turntoestellen – Bruggen met gelijke liggers en bruggen met ongelijke liggers – Eisen en beproevingsmethoden inclusief veiligheid Commentaar voor: 2019-05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26-2:2013/Ontw. A1:2019 en</text:p>
          </table:table-cell>
          <table:table-cell table:style-name="table.cell.border-bottom.border-right.padding-top.top.pleft.pright">
            <text:p text:style-name="text.cell.7.left">Uitrusting voor schermvliegen – Schermvliegers – Deel 2: Eisen en beproevingsmethoden voor de classificatie van de vliegveiligheidseigenschappen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320:2019 en</text:p>
          </table:table-cell>
          <table:table-cell table:style-name="table.cell.border-bottom.border-right.padding-top.top.pleft.pright">
            <text:p text:style-name="text.cell.7.left">Geotextiel – Identificatie op de bouwplaa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59-9:2019 en</text:p>
          </table:table-cell>
          <table:table-cell table:style-name="table.cell.border-bottom.border-right.padding-top.top.pleft.pright">
            <text:p text:style-name="text.cell.7.left">Vaste brandblusinstallaties – Onderdelen voor sprinklers en watersproeisystemen – Deel 9: Deluge alarmkle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5-1:2019 en</text:p>
          </table:table-cell>
          <table:table-cell table:style-name="table.cell.border-bottom.border-right.padding-top.top.pleft.pright">
            <text:p text:style-name="text.cell.7.left">Constructief ontwerp van ondergrondse buisleidingen onder verschillende belastingsomstandigheden – Deel 1: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16-1:2019 en</text:p>
          </table:table-cell>
          <table:table-cell table:style-name="table.cell.border-bottom.border-right.padding-top.top.pleft.pright">
            <text:p text:style-name="text.cell.7.left">Schoorstenen – Beproevingsmethoden voor systeemschoorstenen – Deel 1: Algemene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76-2:2018/Ontw. A1:2019 en</text:p>
          </table:table-cell>
          <table:table-cell table:style-name="table.cell.border-bottom.border-right.padding-top.top.pleft.pright">
            <text:p text:style-name="text.cell.7.left">Kunststofleidingsystemen voor drukloze ondergrondse rioleringen – Leidingsystemen met een gestructureerde wand van ongeplasticeerd poly(vinyl chloride) (PVC-U), polypropeen (PP) en polyetheen (PE) – Deel 2: Specificaties voor buizen en hulpstukken met gladde binnen- en buitenkant en het systeem, Type A Commentaar voor: 2019-06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76-3:2018/Ontw. A1:2019 en</text:p>
          </table:table-cell>
          <table:table-cell table:style-name="table.cell.border-bottom.border-right.padding-top.top.pleft.pright">
            <text:p text:style-name="text.cell.7.left">Kunststofleidingsystemen voor vrij verval buitenriolering – Leidingsystemen met een gestructureerde wand van ongeplasticeerd poly(vinyl chloride) (PVC-U), polypropeen (PP) en polyetheen (PE) – Deel 3: Specificaties voor buizen, hulpstukken met gladde binnenkant en geprofileerde buitenkant en het systeem, Type B Commentaar voor: 2019-06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565-1:2019 en</text:p>
          </table:table-cell>
          <table:table-cell table:style-name="table.cell.border-bottom.border-right.padding-top.top.pleft.pright">
            <text:p text:style-name="text.cell.7.left">Vaste brandblusinstallaties – Schuimsystemen – Deel 1: Eisen en beproevingsmethoden voor compon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65-2:2018+C1:2019 en</text:p>
          </table:table-cell>
          <table:table-cell table:style-name="table.cell.border-bottom.border-right.padding-top.top.pleft.pright">
            <text:p text:style-name="text.cell.7.left">Vaste brandblusinstallaties – Schuimsystemen – Deel 2: Ontwerp, constructie en onder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6-1:2014/Ontw. A1:2019 en</text:p>
          </table:table-cell>
          <table:table-cell table:style-name="table.cell.border-bottom.border-right.padding-top.top.pleft.pright">
            <text:p text:style-name="text.cell.7.left">Bepaling van de brandwerendheid van installaties – Deel 1: Ventilatiekanalen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6-12:2014/Ontw. A1:2019 en</text:p>
          </table:table-cell>
          <table:table-cell table:style-name="table.cell.border-bottom.border-right.padding-top.top.pleft.pright">
            <text:p text:style-name="text.cell.7.left">Bepaling van de brandwerendheid van installaties in gebouwen – Deel 12: Niet-mechanische brandkleppen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6-13:2019 en</text:p>
          </table:table-cell>
          <table:table-cell table:style-name="table.cell.border-bottom.border-right.padding-top.top.pleft.pright">
            <text:p text:style-name="text.cell.7.left">Bepaling van de brandwerendheid van installaties – Deel 13: Rookgasafvoervoorzien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6-8:2019 Ontw. en</text:p>
          </table:table-cell>
          <table:table-cell table:style-name="table.cell.border-bottom.border-right.padding-top.top.pleft.pright">
            <text:p text:style-name="text.cell.7.left">Bepaling van de brandwerendheid van installaties – Deel 8:Rookafvoerkanalen Commentaar voor: 2019-05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3:2019 en</text:p>
          </table:table-cell>
          <table:table-cell table:style-name="table.cell.border-bottom.border-right.padding-top.top.pleft.pright">
            <text:p text:style-name="text.cell.7.left">Schoorstenen –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54-1:2019 Ontw. en</text:p>
          </table:table-cell>
          <table:table-cell table:style-name="table.cell.border-bottom.border-right.padding-top.top.pleft.pright">
            <text:p text:style-name="text.cell.7.left">Drain and sewer systems outside buildings – Management and control of activities – Part 1: General requirements Commentaar voor: 2019-06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54-2:2019 Ontw. en</text:p>
          </table:table-cell>
          <table:table-cell table:style-name="table.cell.border-bottom.border-right.padding-top.top.pleft.pright">
            <text:p text:style-name="text.cell.7.left">Drain and sewer systems outside buildings – Management and control of activities – Part 2: Rehabilitation Commentaar voor: 2019-06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54-3:2019 Ontw. en</text:p>
          </table:table-cell>
          <table:table-cell table:style-name="table.cell.border-bottom.border-right.padding-top.top.pleft.pright">
            <text:p text:style-name="text.cell.7.left">Drain and sewer systems outside buildings – Management and control of activities – Part 3: Cleaning Commentaar voor: 2019-06-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654-4:2019 Ontw. en</text:p>
          </table:table-cell>
          <table:table-cell table:style-name="table.cell.border-bottom.border-right.padding-top.top.pleft.pright">
            <text:p text:style-name="text.cell.7.left">Drain and sewer systems outside buildings – Management and control of activities – Part 4: Control of inputs from users Commentaar voor: 2019-06-0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96:2019 Ontw. en</text:p>
          </table:table-cell>
          <table:table-cell table:style-name="table.cell.border-bottom.border-right.padding-top.top.pleft.pright">
            <text:p text:style-name="text.cell.7.left">Middelen ter voorkoming van verontreiniging van drinkwater door terugstroming – Slangkoppeling met anti-vacuümklep – DN 15 tot DN 25 inclusief Familie H, type B en type D – Algemene technische specificatie Commentaar voor: 2019-05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101-1:2013+A1:2019 en</text:p>
          </table:table-cell>
          <table:table-cell table:style-name="table.cell.border-bottom.border-right.padding-top.top.pleft.pright">
            <text:p text:style-name="text.cell.7.left">Thermische isolatieproducten voor gebouwen – In-situ gevormde los gestorte celluloseproducten (LFCI) – Deel 1: Specificatie voor de producten voor instal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9-1:2019 en</text:p>
          </table:table-cell>
          <table:table-cell table:style-name="table.cell.border-bottom.border-right.padding-top.top.pleft.pright">
            <text:p text:style-name="text.cell.7.left">Kunststofleidingsystemen voor binnenrioleringen (lage en hoge temperatuur) – Polyetheen (PE) – Deel 1: Eisen voor buizen, hulpstukken en leiding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276-1:2019 en</text:p>
          </table:table-cell>
          <table:table-cell table:style-name="table.cell.border-bottom.border-right.padding-top.top.pleft.pright">
            <text:p text:style-name="text.cell.7.left">Vaste brandblusinstallaties – Aerosol blussystemen – Deel 1: Eisen en beproevingsmethoden voor onder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8-1:2019 en</text:p>
          </table:table-cell>
          <table:table-cell table:style-name="table.cell.border-bottom.border-right.padding-top.top.pleft.pright">
            <text:p text:style-name="text.cell.7.left">Energieprestatie van gebouwen – Deel 1: Invoergegevens voor het binnenklimaat voor ontwerp en beoordeling van energieprestatie van gebouwen met betrekking tot binnenluchtkwaliteit, thermisch binnenklimaat, verlichting en akoestiek – Module M1-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798-2:2019 en</text:p>
          </table:table-cell>
          <table:table-cell table:style-name="table.cell.border-bottom.border-right.padding-top.top.pleft.pright">
            <text:p text:style-name="text.cell.7.left">Energieprestatie van gebouwen – Ventilatie van gebouwen – Deel 2: Verklaring van de eisen in EN 16798-1 – Invoergegevens voor het binnenklimaat voor ontwerp en beoordeling van energieprestatie van gebouwen met betrekking tot binnenluchtkwaliteit, thermisch binnenklimaat, verlichting en akoestiek (Module M1-6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76-1:2019 en</text:p>
          </table:table-cell>
          <table:table-cell table:style-name="table.cell.border-bottom.border-right.padding-top.top.pleft.pright">
            <text:p text:style-name="text.cell.7.left">Kunststofleidingsystemen voor watervoorziening en voor bovengrondse en ondergrondse drainage, drukriolering en irrigatie onder druk – Georiënteerde ongeplasticeerde poly(vinylchloride) (PVC-O)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76-2:2019 en</text:p>
          </table:table-cell>
          <table:table-cell table:style-name="table.cell.border-bottom.border-right.padding-top.top.pleft.pright">
            <text:p text:style-name="text.cell.7.left">Kunststofleidingsystemen voor watervoorziening en voor bovengrondse en ondergrondse drainage, drukriolering en irrigatie onder druk – Georiënteerde ongeplasticeerde poly(vinylchloride) (PVC-O) – Deel 2: B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176-3:2019 en</text:p>
          </table:table-cell>
          <table:table-cell table:style-name="table.cell.border-bottom.border-right.padding-top.top.pleft.pright">
            <text:p text:style-name="text.cell.7.left">Kunststofleidingsystemen voor watervoorziening en voor bovengrondse en ondergrondse drainage, drukriolering en irrigatie onder druk – Georiënteerde ongeplasticeerde poly(vinylchloride) (PVC-O) – Deel 3: Fit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76-5:2019 en</text:p>
          </table:table-cell>
          <table:table-cell table:style-name="table.cell.border-bottom.border-right.padding-top.top.pleft.pright">
            <text:p text:style-name="text.cell.7.left">Kunststofleidingsystemen voor watervoorziening en voor bovengrondse en ondergrondse drainage, drukriolering en irrigatie onder druk – Georiënteerde ongeplasticeerde poly(vinylchloride) (PVC-O) – Deel 5: Geschiktheid voor gebruik van het 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15:2019 en</text:p>
          </table:table-cell>
          <table:table-cell table:style-name="table.cell.border-bottom.border-right.padding-top.top.pleft.pright">
            <text:p text:style-name="text.cell.7.left">Chemicaliën gebruikt voor drinkwaterbehandeling – Vlokmiddelen op basis van ijzer – Analytische 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22-1:2019 en</text:p>
          </table:table-cell>
          <table:table-cell table:style-name="table.cell.border-bottom.border-right.padding-top.top.pleft.pright">
            <text:p text:style-name="text.cell.7.left">Luchtfilters met een hoog rendement (EPA, HEPA en ULPA) – Deel 1: Classificatie, beproevingsmethoden, m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19139-1:2019 en</text:p>
          </table:table-cell>
          <table:table-cell table:style-name="table.cell.border-bottom.border-right.padding-top.top.pleft.pright">
            <text:p text:style-name="text.cell.7.left">Geographic information – XML schema implementation – Part 1: Encoding ru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 ISO/TS 21083-2:2019 en</text:p>
          </table:table-cell>
          <table:table-cell table:style-name="table.cell.border-bottom.border-right.padding-top.top.pleft.pright">
            <text:p text:style-name="text.cell.7.left">Beproevingsmethode om de efficiëntie van luchtfilter media voor sferische nanomaterialen te meten – Deel 2: Deeltjesgrootte van 3 tot 30 n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513:2019 en</text:p>
          </table:table-cell>
          <table:table-cell table:style-name="table.cell.border-bottom.border-right.padding-top.top.pleft.pright">
            <text:p text:style-name="text.cell.7.left">Service activities relating to drinking water supply, wastewater and stormwater systems –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R 3216:2018 nl</text:p>
          </table:table-cell>
          <table:table-cell table:style-name="table.cell.border-bottom.border-right.padding-top.top.pleft.pright">
            <text:p text:style-name="text.cell.7.left">Riolering van bouwwerken – Richtlijnen voor ontwerp, uitvoering en behe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:2019 en</text:p>
          </table:table-cell>
          <table:table-cell table:style-name="table.cell.border-bottom.border-right.padding-top.top.pleft.pright">
            <text:p text:style-name="text.cell.7.left">WC potten en closetcombinaties – Aansluitm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4:2019 en</text:p>
          </table:table-cell>
          <table:table-cell table:style-name="table.cell.border-bottom.border-right.padding-top.top.pleft.pright">
            <text:p text:style-name="text.cell.7.left">Eisen voor vloeibaargastoestellen – Kooktoestellen, inclusief die met een grill, voor gebruik buitenshui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21:2019 en</text:p>
          </table:table-cell>
          <table:table-cell table:style-name="table.cell.border-bottom.border-right.padding-top.top.pleft.pright">
            <text:p text:style-name="text.cell.7.left">Vloeibaargastoestellen – Draagbare toestellen werkend op de dampfase van vloeibaar flesseng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4-3:2014+A1:2019 en</text:p>
          </table:table-cell>
          <table:table-cell table:style-name="table.cell.border-bottom.border-right.padding-top.top.pleft.pright">
            <text:p text:style-name="text.cell.7.left">Automatische brandmeldinstallaties – Deel 3: Brandalarmeringsapparatuur – Akoestische signaalgev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067:2019 nl</text:p>
          </table:table-cell>
          <table:table-cell table:style-name="table.cell.border-bottom.border-right.padding-top.top.pleft.pright">
            <text:p text:style-name="text.cell.7.left">Kolken – Definities, nominale afmetingen, (functionele)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CS 8828-1:2019 nl</text:p>
          </table:table-cell>
          <table:table-cell table:style-name="table.cell.border-bottom.border-right.padding-top.top.pleft.pright">
            <text:p text:style-name="text.cell.7.left">Elektrolassen van PE-buizen en PE-hulpstukken – Deel 1: PE-elektrolasser</text:p>
          </table:table-cell>
        </table:table-row>
        <table:table-row>
          <table:table-cell table:style-name="table.cell.border-bottom.border-left.border-right.padding-top.top.pleft.pright">
            <text:p text:style-name="text.cell.7.left">NCS 8828-2:2019 nl</text:p>
          </table:table-cell>
          <table:table-cell table:style-name="table.cell.border-bottom.border-right.padding-top.top.pleft.pright">
            <text:p text:style-name="text.cell.7.left">Elektrolassen van PE-buizen en PE-hulpstukken – Deel 2: Lastoezichthou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57-4:2019 en</text:p>
          </table:table-cell>
          <table:table-cell table:style-name="table.cell.border-bottom.border-right.padding-top.top.pleft.pright">
            <text:p text:style-name="text.cell.7.left">Communication systems for meters – Part 4: Wireless M-Bus commun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21-3-1:2017/A1:2019 en</text:p>
          </table:table-cell>
          <table:table-cell table:style-name="table.cell.border-bottom.border-right.padding-top.top.pleft.pright">
            <text:p text:style-name="text.cell.7.left">Spoorwegen en soortgelijk geleid vervoer – Elektromagnetische compatibiliteit – Deel 3-1: Rollend materieel – Treinen en trein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1-3-2:2017/A1:2019 en</text:p>
          </table:table-cell>
          <table:table-cell table:style-name="table.cell.border-bottom.border-right.padding-top.top.pleft.pright">
            <text:p text:style-name="text.cell.7.left">Spoorwegen en soortgelijk geleid vervoer – Elektromagnetische compatibiliteit – Deel 3-2: Rollend materieel – 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21-4:2016/A1:2019 en</text:p>
          </table:table-cell>
          <table:table-cell table:style-name="table.cell.border-bottom.border-right.padding-top.top.pleft.pright">
            <text:p text:style-name="text.cell.7.left">Spoorwegen en soortgelijk geleid vervoer – Elektromagnetische compatibiliteit – Deel 4: Emissie en immuniteit van sein- en telecommunicatie-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1-5:2017/A1:2019 en</text:p>
          </table:table-cell>
          <table:table-cell table:style-name="table.cell.border-bottom.border-right.padding-top.top.pleft.pright">
            <text:p text:style-name="text.cell.7.left">Spoorwegen en soortgelijk geleid vervoer – Elektromagnetische compatibiliteit – Deel 5: Emissie en immuniteit van vastopgestelde voedingsinstallaties en 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28:2011/Ontw. A1:2019 en</text:p>
          </table:table-cell>
          <table:table-cell table:style-name="table.cell.border-bottom.border-right.padding-top.top.pleft.pright">
            <text:p text:style-name="text.cell.7.left">Spoorwegen en soortgelijk geleid vervoer – Telecommunicatie, seinwezen en verkeersleiding – Programmatuur voor besturings- en beveiligingssystemen Commentaar voor: 2019-05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46:2019 Ontw. en</text:p>
          </table:table-cell>
          <table:table-cell table:style-name="table.cell.border-bottom.border-right.padding-top.top.pleft.pright">
            <text:p text:style-name="text.cell.7.left">Railway applications – Rolling Stock – Three phase shore (external) supply system and connectors for rail vehicles Commentaar voor: 2019-05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49-1:2019/C1:2019 en</text:p>
          </table:table-cell>
          <table:table-cell table:style-name="table.cell.border-bottom.border-right.padding-top.top.pleft.pright">
            <text:p text:style-name="text.cell.7.left">Requirements for generating plants to be connected in parallel with distribution networks – Part 1: Connection to a LV distribution network – Generating plants up to and including Type B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49-2:2019/C1:2019 en</text:p>
          </table:table-cell>
          <table:table-cell table:style-name="table.cell.border-bottom.border-right.padding-top.top.pleft.pright">
            <text:p text:style-name="text.cell.7.left">Requirements for generating plants to be connected in parallel with distribution networks – Part 2: Connection to a MV distribution network – Generating plants up to and including Type B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20:2017/A1:2019 en</text:p>
          </table:table-cell>
          <table:table-cell table:style-name="table.cell.border-bottom.border-right.padding-top.top.pleft.pright">
            <text:p text:style-name="text.cell.7.left">Elektrische leidingen – Kabels voor het opladen van elektrische 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34-23:2019 en</text:p>
          </table:table-cell>
          <table:table-cell table:style-name="table.cell.border-bottom.border-right.padding-top.top.pleft.pright">
            <text:p text:style-name="text.cell.7.left">Rotating electrical machines – Part 23: Repair, overhaul and recla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91:2016/A1:2019 en</text:p>
          </table:table-cell>
          <table:table-cell table:style-name="table.cell.border-bottom.border-right.padding-top.top.pleft.pright">
            <text:p text:style-name="text.cell.7.left">Thermal-links – Requirements and application gui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898-3:2019 en</text:p>
          </table:table-cell>
          <table:table-cell table:style-name="table.cell.border-bottom.border-right.padding-top.top.pleft.pright">
            <text:p text:style-name="text.cell.7.left">Electrical accessories – Circuit-breakers for overcurrent protection for household and similar installations – Part 3: Circuit-breakers for DC oper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74-1:2018/A1:2019 en</text:p>
          </table:table-cell>
          <table:table-cell table:style-name="table.cell.border-bottom.border-right.padding-top.top.pleft.pright">
            <text:p text:style-name="text.cell.7.left">Uitrusting voor booglassen – Deel 1: Energiebronnen voor 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20-1:2019 en</text:p>
          </table:table-cell>
          <table:table-cell table:style-name="table.cell.border-bottom.border-right.padding-top.top.pleft.pright">
            <text:p text:style-name="text.cell.7.left">Electromechanical switches for use in electrical and electronic equipment – Part 1: Generic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1:2019 en</text:p>
          </table:table-cell>
          <table:table-cell table:style-name="table.cell.border-bottom.border-right.padding-top.top.pleft.pright">
            <text:p text:style-name="text.cell.7.left">Windturbines – Deel 1: Ontwerp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1400-3-2:2019 en</text:p>
          </table:table-cell>
          <table:table-cell table:style-name="table.cell.border-bottom.border-right.padding-top.top.pleft.pright">
            <text:p text:style-name="text.cell.7.left">Windturbines – Deel 3-2: Ontwerpeisen voor drijvende offshore windturb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71-209:2019 en</text:p>
          </table:table-cell>
          <table:table-cell table:style-name="table.cell.border-bottom.border-right.padding-top.top.pleft.pright">
            <text:p text:style-name="text.cell.7.left">High-voltage switchgear and controlgear – Part 209: Cable connections for gas-insulated metal-enclosed switchgear for rated voltages above 52 kV – Fluid-filled and extruded insulation cables – Fluid-filled and dry-type cable-termin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271-304:2019 en</text:p>
          </table:table-cell>
          <table:table-cell table:style-name="table.cell.border-bottom.border-right.padding-top.top.pleft.pright">
            <text:p text:style-name="text.cell.7.left">High-voltage switchgear and controlgear – Part 304: Classification of indoor enclosed switchgear and controlgear for rated voltages above 1 kV up to and including 52 kV related to the use in special service conditions with respect to condensation and pollu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52:2016/C1:2019 en</text:p>
          </table:table-cell>
          <table:table-cell table:style-name="table.cell.border-bottom.border-right.padding-top.top.pleft.pright">
            <text:p text:style-name="text.cell.7.left">In de voor het laden bestemde leiding opgenomen besturings- en beveiligingstoestel (IC-CPD) voor het mode 2-laden van elektrische weg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765-2:2019 en;fr</text:p>
          </table:table-cell>
          <table:table-cell table:style-name="table.cell.border-bottom.border-right.padding-top.top.pleft.pright">
            <text:p text:style-name="text.cell.7.left">Nuclear power plants – Instrumentation and control important to safety – Management of ageing of sensors and transmitters – Part 2: Temperature sens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02:2019 en;fr</text:p>
          </table:table-cell>
          <table:table-cell table:style-name="table.cell.border-bottom.border-right.padding-top.top.pleft.pright">
            <text:p text:style-name="text.cell.7.left">Secondary cells and batteries – Marking symbols for identification of their chemist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HD 629-1 S3:2019 en</text:p>
          </table:table-cell>
          <table:table-cell table:style-name="table.cell.border-bottom.border-right.padding-top.top.pleft.pright">
            <text:p text:style-name="text.cell.7.left">Beproevingseisen voor garnituren voor sterkstroomkabels met een toegekende spanning van 3,6/6(7,2) kV tot en met 20,8/36(42) kV – Deel 1: Kabels met geëxtrudeerde isolatie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31-4:2019 en</text:p>
          </table:table-cell>
          <table:table-cell table:style-name="table.cell.border-bottom.border-right.padding-top.top.pleft.pright">
            <text:p text:style-name="text.cell.7.left">Alarmsystemen – Inbraak- en overvalsystemen – Deel 4: Waarschuwings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25-1:2019 Ontw. en</text:p>
          </table:table-cell>
          <table:table-cell table:style-name="table.cell.border-bottom.border-right.padding-top.top.pleft.pright">
            <text:p text:style-name="text.cell.7.left">Industrieel communicatiesubsysteem gebaseerd op ISO 11898 (CAN) voor besturingsinterfaces – Deel 1: Algemene eisen</text:p>
            <text:p text:style-name="text.cell.7.left">Commentaar voor: 2019-05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79-15:2019 en</text:p>
          </table:table-cell>
          <table:table-cell table:style-name="table.cell.border-bottom.border-right.padding-top.top.pleft.pright">
            <text:p text:style-name="text.cell.7.left">Explosieve atmosferen – Deel 15: Bescherming van materieel door beschermingswijze "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11:2019 en</text:p>
          </table:table-cell>
          <table:table-cell table:style-name="table.cell.border-bottom.border-right.padding-top.top.pleft.pright">
            <text:p text:style-name="text.cell.7.left">Laagspanningsinstallaties – Deel 7-711: Bepalingen voor bijzondere installaties en bijzondere ruimten en omgevingen – tentoonstellingen, shows en stan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34-3-1:2019 en</text:p>
          </table:table-cell>
          <table:table-cell table:style-name="table.cell.border-bottom.border-right.padding-top.top.pleft.pright">
            <text:p text:style-name="text.cell.7.left">Regelkleppen voor industriële processen – Deel 3-1: Afmetingen – Inbouwmaten voor tweewegkogelkleppen met flenzen en met rechte doorlaat en hart-aansluitvlakmaten voor tweewegkogelkleppen met flenzen en met haakse doorl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58-3-25:2019 en</text:p>
          </table:table-cell>
          <table:table-cell table:style-name="table.cell.border-bottom.border-right.padding-top.top.pleft.pright">
            <text:p text:style-name="text.cell.7.left">Industrial communication networks – Fieldbus specifications – Part 3-25: Data-link layer service definition – Type X el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58-4-25:2019 en</text:p>
          </table:table-cell>
          <table:table-cell table:style-name="table.cell.border-bottom.border-right.padding-top.top.pleft.pright">
            <text:p text:style-name="text.cell.7.left">Industriële communicatienetwerken – Veldbus specificaties – Deel 4-25: Protocolspecificatie van de gegevensverbindingslaag – Type 25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892-1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1: Algemene eisen en 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892-2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2: Systeemontw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892-3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3: Elektrisch materiee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892-4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4: Kab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892-5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5: Verplaatsbare een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892-6:2019 en;fr</text:p>
          </table:table-cell>
          <table:table-cell table:style-name="table.cell.border-bottom.border-right.padding-top.top.pleft.pright">
            <text:p text:style-name="text.cell.7.left">Verplaatsbare en vaste eenheden op zee – Elektrische installaties – Deel 6: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892-7:2019 en;fr</text:p>
          </table:table-cell>
          <table:table-cell table:style-name="table.cell.border-bottom.border-right.padding-top.top.pleft.pright">
            <text:p text:style-name="text.cell.7.left">Verplaatsbare en vaste installaties op zee – Elektrische installaties – Deel 7: Gevaarlijke omg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18:2018/C11:2019 en</text:p>
          </table:table-cell>
          <table:table-cell table:style-name="table.cell.border-bottom.border-right.padding-top.top.pleft.pright">
            <text:p text:style-name="text.cell.7.left">Industriële communicatienetwerken – Installatie van communicatienetwerken in industriële gebouw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43-2-4:2019 en</text:p>
          </table:table-cell>
          <table:table-cell table:style-name="table.cell.border-bottom.border-right.padding-top.top.pleft.pright">
            <text:p text:style-name="text.cell.7.left">Veiligheid voor industriële meet- en regeltechniek – Netwerk en systeembeveiliging – Deel 2-4: Certification of IACS supplier security policies and pract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43-2-4:2019/A1:2019 en</text:p>
          </table:table-cell>
          <table:table-cell table:style-name="table.cell.border-bottom.border-right.padding-top.top.pleft.pright">
            <text:p text:style-name="text.cell.7.left">Veiligheid voor industriële meet- en regeltechniek – Netwerk en systeembeveiliging – Deel 2-4: Certification of IACS supplier security policies and pract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43-3-3:2019 en</text:p>
          </table:table-cell>
          <table:table-cell table:style-name="table.cell.border-bottom.border-right.padding-top.top.pleft.pright">
            <text:p text:style-name="text.cell.7.left">Industriële communicatie netwerken – Netwerk- en systeembeveiliging – Deel 3-3: Eisen voor systeembeveiliging en beveiligingsnivea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43-4-2:2019 en</text:p>
          </table:table-cell>
          <table:table-cell table:style-name="table.cell.border-bottom.border-right.padding-top.top.pleft.pright">
            <text:p text:style-name="text.cell.7.left">Veiligheid voor industriële automatiserings- en controlesystemen – Deel 4-2: Technische veiligheidseisen voor IACS compon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-IEC/TR 62453-41:2019 en</text:p>
          </table:table-cell>
          <table:table-cell table:style-name="table.cell.border-bottom.border-right.padding-top.top.pleft.pright">
            <text:p text:style-name="text.cell.7.left">Field Device Tool(FDT) interface specificatie – Deel 41: Objectmodel-integratieprofiel – Gemeenschappelijk objectmodel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-IEC/TR 62453-51-10:2019 en</text:p>
          </table:table-cell>
          <table:table-cell table:style-name="table.cell.border-bottom.border-right.padding-top.top.pleft.pright">
            <text:p text:style-name="text.cell.7.left">Field device tool (FDT) interface specification – Part 51-10: Communication implementation for common object model – IEC 61784 CPF 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LC-IEC/TR 62453-62:2019 en</text:p>
          </table:table-cell>
          <table:table-cell table:style-name="table.cell.border-bottom.border-right.padding-top.top.pleft.pright">
            <text:p text:style-name="text.cell.7.left">Field Device Tool (FDT) interface specificatie – Deel 62: Field device tool (FDT) stijlgids voor gemeenschappelijke taalinfrastruc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998-1:2019 en</text:p>
          </table:table-cell>
          <table:table-cell table:style-name="table.cell.border-bottom.border-right.padding-top.top.pleft.pright">
            <text:p text:style-name="text.cell.7.left">Machineveiligheid – Veiligheidsgerelateerde opnemers voor de bescherming van person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074:2019 en</text:p>
          </table:table-cell>
          <table:table-cell table:style-name="table.cell.border-bottom.border-right.padding-top.top.pleft.pright">
            <text:p text:style-name="text.cell.7.left">Machineveiligheid – Beveiligingsaspecten in verband met functionele veiligheid van veiligheidsgerelateerde besturings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VN-CLC/TS 50677:2019 en</text:p>
          </table:table-cell>
          <table:table-cell table:style-name="table.cell.border-bottom.border-right.padding-top.top.pleft.pright">
            <text:p text:style-name="text.cell.7.left">Wasmachines en wasdrogers voor huishoudelijk en soortgelijk gebruik – Methode voor het bepalen van de spoeleffectiviteit door meting van het gehalte aan oppervlakteactieve stoffen van textiel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55016-1-4:2019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1-4: Meetapparatuur voor radiostoringen en immuniteit – Aanvullende apparatuur – Stralingssto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27-2:2019 en</text:p>
          </table:table-cell>
          <table:table-cell table:style-name="table.cell.border-bottom.border-right.padding-top.top.pleft.pright">
            <text:p text:style-name="text.cell.7.left">Lettersymbolen voor de elektrotechniek – Deel 2: Telecommunicatie en elektronic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171:2019 en;fr</text:p>
          </table:table-cell>
          <table:table-cell table:style-name="table.cell.border-bottom.border-right.padding-top.top.pleft.pright">
            <text:p text:style-name="text.cell.7.left">International Electrotechnical Vocabulary (IEV) – Part 171: Digital technology – Fundamental concep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122-4:2019 en</text:p>
          </table:table-cell>
          <table:table-cell table:style-name="table.cell.border-bottom.border-right.padding-top.top.pleft.pright">
            <text:p text:style-name="text.cell.7.left">Quartz crystal units of assessed quality – Part 4: Crystal units with thermisto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84-21:2019 en</text:p>
          </table:table-cell>
          <table:table-cell table:style-name="table.cell.border-bottom.border-right.padding-top.top.pleft.pright">
            <text:p text:style-name="text.cell.7.left">Fixed capacitors for use in electronic equipment – Part 21: Sectional specification – Fixed surface mount multilayer capacitors of ceramic dielectric, Class 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84-22:2019 en</text:p>
          </table:table-cell>
          <table:table-cell table:style-name="table.cell.border-bottom.border-right.padding-top.top.pleft.pright">
            <text:p text:style-name="text.cell.7.left">Fixed capacitors for use in electronic equipment – Part 22: Sectional specification – Fixed surface mount multilayer capacitors of ceramic dielectric, Class 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74-2:2017/A1:2019 en</text:p>
          </table:table-cell>
          <table:table-cell table:style-name="table.cell.border-bottom.border-right.padding-top.top.pleft.pright">
            <text:p text:style-name="text.cell.7.left">Specification for plastic films for electrical purposes – Part 2: Methods of te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30-1:2016/A1:2019 en</text:p>
          </table:table-cell>
          <table:table-cell table:style-name="table.cell.border-bottom.border-right.padding-top.top.pleft.pright">
            <text:p text:style-name="text.cell.7.left">Automatische elektrische regelaars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30-2-12:2019 en</text:p>
          </table:table-cell>
          <table:table-cell table:style-name="table.cell.border-bottom.border-right.padding-top.top.pleft.pright">
            <text:p text:style-name="text.cell.7.left">Automatische elektrische regelaars voor huishoudelijk en dergelijk gebruik – Deel 2-12: Bijzondere eisen voor elektrisch bediende deurslo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30-2-15:2019 en</text:p>
          </table:table-cell>
          <table:table-cell table:style-name="table.cell.border-bottom.border-right.padding-top.top.pleft.pright">
            <text:p text:style-name="text.cell.7.left">Automatische elektrische regelaars – Deel 2-15: Bijzondere eisen voor automatische elektrische luchtvolumemeting, waterdoorlatingsvermogen en waterpeil reagerende de regelaa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00-6-2:2019 en</text:p>
          </table:table-cell>
          <table:table-cell table:style-name="table.cell.border-bottom.border-right.padding-top.top.pleft.pright">
            <text:p text:style-name="text.cell.7.left">Electromagnetic compatibility (EMC) – Part 6-2: Generic standards – Immunity standard for industrial environ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76-1:2006/A1:2019 en</text:p>
          </table:table-cell>
          <table:table-cell table:style-name="table.cell.border-bottom.border-right.padding-top.top.pleft.pright">
            <text:p text:style-name="text.cell.7.left">Connectoren voor elektronische apparatuur – Producteisen – Deel 1: Hoofd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047-31:2019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31: Four-point bending test method for interfacial adhesion energy of layered MEMS materia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047-33:2019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33: MEMS piezoresistive pressure-sensitive devi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047-34:2019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34: Test methods for MEMS piezoresistive pressure-sensitive device on waf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047-36:2019 en</text:p>
          </table:table-cell>
          <table:table-cell table:style-name="table.cell.border-bottom.border-right.padding-top.top.pleft.pright">
            <text:p text:style-name="text.cell.7.left">Semiconductor devices – Micro-electromechanical devices – Part 36: Environmental and dielectric withstand test methods for MEMS piezoelectric thin fil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341-5-2:2019 en</text:p>
          </table:table-cell>
          <table:table-cell table:style-name="table.cell.border-bottom.border-right.padding-top.top.pleft.pright">
            <text:p text:style-name="text.cell.7.left">Organic light emitting diode (OLED) displays – Part 5-2: Mechanical endurance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600-1:2011/A1:2019 en</text:p>
          </table:table-cell>
          <table:table-cell table:style-name="table.cell.border-bottom.border-right.padding-top.top.pleft.pright">
            <text:p text:style-name="text.cell.7.left">Waterenergie – Golf-, getijde- en andere stromingsomzetters – Deel 1: Terminolog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669:2019 en</text:p>
          </table:table-cell>
          <table:table-cell table:style-name="table.cell.border-bottom.border-right.padding-top.top.pleft.pright">
            <text:p text:style-name="text.cell.7.left">Case studies ter ondersteuning van IEC 62232 – Bepaling van de RF veldsterkte en SAR in de omgeving van basisstations voor radiocommunicatie (zendpalen) met als doel de evaluatie van de blootstelling van het menselijk lichaa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17:2017/A2:2019 en</text:p>
          </table:table-cell>
          <table:table-cell table:style-name="table.cell.border-bottom.border-right.padding-top.top.pleft.pright">
            <text:p text:style-name="text.cell.7.left">LED modules voor algemene verlichting – Prestatie-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878-2-7:2019 en</text:p>
          </table:table-cell>
          <table:table-cell table:style-name="table.cell.border-bottom.border-right.padding-top.top.pleft.pright">
            <text:p text:style-name="text.cell.7.left">Device embedding assembly technology – Part 2-7: Guidelines – Accelerated stress testing of passive embedded circuit boar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093-13:2019 en</text:p>
          </table:table-cell>
          <table:table-cell table:style-name="table.cell.border-bottom.border-right.padding-top.top.pleft.pright">
            <text:p text:style-name="text.cell.7.left">Ferrietkernen – Richtlijnen voor de afmetingen en de limieten van oppervlakteonregelmatigheden – Deel 13: PQ-ker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8868:2019 nl</text:p>
          </table:table-cell>
          <table:table-cell table:style-name="table.cell.border-bottom.border-right.padding-top.top.pleft.pright">
            <text:p text:style-name="text.cell.7.left">Evaluatieprotocol voor de elektrostatische eigenschappen van een geïnstalleerd ESD-vloer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12:2019-04 en</text:p>
          </table:table-cell>
          <table:table-cell table:style-name="table.cell.border-bottom.border-right.padding-top.top.pleft.pright">
            <text:p text:style-name="text.cell.7.left">Elektromagnetische compatibiliteit en radiospectrumkwesties (ERM) – EMC-norm voor radioapparatuur en radiodiensten – Deel 12: Specifieke voorwaarden voor terminals met zeer kleine openingshoek (VSAT), interactieve saellietgrondstations werkend tussen 4 GHz en 30 GHz in de vaste satellietdienst (FSS) – Geharmoniseerde norm voor elektromagnetische compatibi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15:2019-04 en</text:p>
          </table:table-cell>
          <table:table-cell table:style-name="table.cell.border-bottom.border-right.padding-top.top.pleft.pright">
            <text:p text:style-name="text.cell.7.left">Elektromagnetische compatibiliteit (EMC) norm voor radio apparatuur en radiodiensten – Deel 15: Specifieke voorwaarden voor in de handel verkrijgbare apparatuur voor radio zendamateurs – Geharmoniseerde norm welke invulling geeft aan de essentiële eisen van artikel 3.1 (b) van de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2:2019-04 en</text:p>
          </table:table-cell>
          <table:table-cell table:style-name="table.cell.border-bottom.border-right.padding-top.top.pleft.pright">
            <text:p text:style-name="text.cell.7.left">ElectroMagnetic Compatibility (EMC) norm voor radio apparatuur en radiodiensten – Deel 2: Specifieke voorwaarden voor personen oproep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20:2019-04 en</text:p>
          </table:table-cell>
          <table:table-cell table:style-name="table.cell.border-bottom.border-right.padding-top.top.pleft.pright">
            <text:p text:style-name="text.cell.7.left">ElectroMagnetic Compatibility (EMC) norm voor radio apparatuur en radiodiensten – Deel 20: Specifieke voorwaarden voor mobiele grondstations (MES) voor gebruik in de Mobiele Satellietdienst (MSS) – Geharmoniseerde norm welke invulling geeft aan de essentiële eisen van artikel 3.1 (b) van de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3:2019-03 en</text:p>
          </table:table-cell>
          <table:table-cell table:style-name="table.cell.border-bottom.border-right.padding-top.top.pleft.pright">
            <text:p text:style-name="text.cell.7.left">ElectroMagnetic Compatibility (EMC) norm voor radio apparatuur en radiodiensten – Deel 3: Specifieke vereisten voor apparatuur t.b.v. korte afstand communicatie, werkend op frequenties tussen 9 kHz en 246 G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4:2019-04 en</text:p>
          </table:table-cell>
          <table:table-cell table:style-name="table.cell.border-bottom.border-right.padding-top.top.pleft.pright">
            <text:p text:style-name="text.cell.7.left">Elektromagnetische compatibiliteits (EMC) norm voor radioapparatuur en diensten – Deel 4: Specifieke voorwaarden voor vaste radioverbindingen en aanvullende apparatuur – Geharmoniseerde norm welke invulling geeft aan de essentiële eisen van artikel 3.1(b) van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5:2019-04 en</text:p>
          </table:table-cell>
          <table:table-cell table:style-name="table.cell.border-bottom.border-right.padding-top.top.pleft.pright">
            <text:p text:style-name="text.cell.7.left">Elektromagnetische compatibiliteit (EMC) norm voor radio apparatuur en radiodiensten – Deel 5: Specifieke voorwaarden voor besloten land mobiele radio systemen (PMR) en aanverwante apparatuur (spraak en niet-spraak) en TETRA – Geharmoniseerde norm die invulling geeft aan de essentiële eisen van artikel 3.1 (b) van de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6:2019-04 en</text:p>
          </table:table-cell>
          <table:table-cell table:style-name="table.cell.border-bottom.border-right.padding-top.top.pleft.pright">
            <text:p text:style-name="text.cell.7.left">Elektromagnetische compatibiliteit en radiospectrum zaken (ERM) – Elektromagnetische compatibiliteit (EMC) norm voor radio apparatuur en radiodiensten – Deel 6: Specifieke voorwaarden voor Digital Enhanced Cordless Telephone (DECT) apparatuur – Geharmoniseerde norm welke invulling geeft aan de essentiële eisen van artikel 3.1 (b) van de richtlijn 2014/53/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9:2019-04 en</text:p>
          </table:table-cell>
          <table:table-cell table:style-name="table.cell.border-bottom.border-right.padding-top.top.pleft.pright">
            <text:p text:style-name="text.cell.7.left">Norm voor elektromagnetische compatibiliteit (EMC) voor radioapparatuur en diensten – Deel 9: Specifieke voorwaarden voor draadloze microfoons en overeenkomstige radiofrequente (RF) audioverbindingsapparatuur, draadloze audio- en in-het-oormonitoringapparatuur – Geharmoniseerde norm welke invulling geeft aan de essentiële eisen van artikel 3.1(b) van richtlijn 2014/53/EU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637-2:2019-04 en</text:p>
          </table:table-cell>
          <table:table-cell table:style-name="table.cell.border-bottom.border-right.padding-top.top.pleft.pright">
            <text:p text:style-name="text.cell.7.left">Intelligent Transport Systems (ITS) – Vehicular Communications – Basic Set of Applications – Part 2: Specification of Cooperative Awareness Basic Servi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637-3:2019-04 en</text:p>
          </table:table-cell>
          <table:table-cell table:style-name="table.cell.border-bottom.border-right.padding-top.top.pleft.pright">
            <text:p text:style-name="text.cell.7.left">Intelligent Transport Systems (ITS) – Vehicular Communications – Basic Set of Applications – Part 3: Specifications of Decentralized Environmental Notification Basic Servi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41-1:2019 en</text:p>
          </table:table-cell>
          <table:table-cell table:style-name="table.cell.border-bottom.border-right.padding-top.top.pleft.pright">
            <text:p text:style-name="text.cell.7.left">Stadsverwarmingsbuizen – Ontwerp en installatie van thermisch geïsoleerde enkele en dubbele buissystemen voor ondergrondse warm water leidingnetten – Deel 1: Ontwer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41-2:2019 en</text:p>
          </table:table-cell>
          <table:table-cell table:style-name="table.cell.border-bottom.border-right.padding-top.top.pleft.pright">
            <text:p text:style-name="text.cell.7.left">Stadsverwarmingsbuizen – Ontwerp en installatie van thermisch geïsoleerde enkele en dubbele buissystemen voor ondergrondse warm water leidingnetten – Deel 2: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809-11:2019 en</text:p>
          </table:table-cell>
          <table:table-cell table:style-name="table.cell.border-bottom.border-right.padding-top.top.pleft.pright">
            <text:p text:style-name="text.cell.7.left">Petroleum and natural gas industries – External coatings for buried or submerged pipelines used in pipeline transportation systems – Part 11: Coatings for in-field application, coating repairs and rehabilit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0-1:2019 Ontw. nl</text:p>
          </table:table-cell>
          <table:table-cell table:style-name="table.cell.border-bottom.border-right.padding-top.top.pleft.pright">
            <text:p text:style-name="text.cell.7.left">Eisen voor buisleidingsystemen – Deel 1: Algemene eisen Commentaar voor: 2019-08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0-2:2019 Ontw. nl</text:p>
          </table:table-cell>
          <table:table-cell table:style-name="table.cell.border-bottom.border-right.padding-top.top.pleft.pright">
            <text:p text:style-name="text.cell.7.left">Eisen voor buisleidingsystemen – Deel 2: Aanvullende eisen voor leidingen van staal Commentaar voor: 2019-08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0-3:2019 Ontw. nl</text:p>
          </table:table-cell>
          <table:table-cell table:style-name="table.cell.border-bottom.border-right.padding-top.top.pleft.pright">
            <text:p text:style-name="text.cell.7.left">Eisen voor buisleidingsystemen – Deel 3: Aanvullende eisen voor leidingen van kunststof Commentaar voor: 2019-08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0-4:2019 Ontw. nl</text:p>
          </table:table-cell>
          <table:table-cell table:style-name="table.cell.border-bottom.border-right.padding-top.top.pleft.pright">
            <text:p text:style-name="text.cell.7.left">Eisen voor buisleidingsystemen – Deel 4: Aanvullende eisen voor leidingen van beton Commentaar voor: 2019-08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0-5:2019 Ontw. nl</text:p>
          </table:table-cell>
          <table:table-cell table:style-name="table.cell.border-bottom.border-right.padding-top.top.pleft.pright">
            <text:p text:style-name="text.cell.7.left">Eisen voor buisleidingsystemen – Deel 5: Aanvullende eisen voor leidingen van gietijzer Commentaar voor: 2019-08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1:2019 Ontw. nl</text:p>
          </table:table-cell>
          <table:table-cell table:style-name="table.cell.border-bottom.border-right.padding-top.top.pleft.pright">
            <text:p text:style-name="text.cell.7.left">Aanvullende eisen voor buisleidingen in of nabij belangrijke waterstaatswerken Commentaar voor: 2019-08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655:2019 Ontw. nl</text:p>
          </table:table-cell>
          <table:table-cell table:style-name="table.cell.border-bottom.border-right.padding-top.top.pleft.pright">
            <text:p text:style-name="text.cell.7.left">Veiligheidsbeheersysteem (VBS) voor buisleidingsystemen voor het transport van gevaarlijke stoffen – Functionele eisen Commentaar voor: 2019-08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7-1:2019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1: Buizen van ongelegeerd staal met eigenschappen gespecificeerd bij omgevings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17-2:2019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2: Elektrisch gelaste buizen van ongelegeerd en gelegeerd staal met eigenschappen gespecificeerd bij verhoogde tempe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7-3:2019 en</text:p>
          </table:table-cell>
          <table:table-cell table:style-name="table.cell.border-bottom.border-right.padding-top.top.pleft.pright">
            <text:p text:style-name="text.cell.7.left">Gelaste stalen buizen voor drukdoeleinden – Technische leveringsvoorwaarden – Deel 3: Elektrisch gelaste en onder water gelegde booggelaste buizen van fijnkorrelige aluminiumlegering met gespecificeerde ruimte, verhoogde en lage temperatuur eigenschappen.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17-4:2019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4: Onderpoedergelaste buizen van ongelegeerd staal met eigenschappen gespecificeerd bij lage tempe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7-5:2019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5: Onderpoedergelaste buizen van ongelegeerd en gelegeerd staal met eigenschappen gespecificeerd bij verhoogde 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17-6:2019 en</text:p>
          </table:table-cell>
          <table:table-cell table:style-name="table.cell.border-bottom.border-right.padding-top.top.pleft.pright">
            <text:p text:style-name="text.cell.7.left">Gelaste stalen buizen voor toepassingen onder druk – Technische leveringsvoorwaarden – Deel 6: Onderpoedergelaste buizen van ongelegeerd staal met eigenschappen gespecificeerd bij lage tempe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47-2:2019 en</text:p>
          </table:table-cell>
          <table:table-cell table:style-name="table.cell.border-bottom.border-right.padding-top.top.pleft.pright">
            <text:p text:style-name="text.cell.7.left">Waardeberging – Eisen en beproevingsmethoden voor de brandwerendheid – Deel 2: Brandwerende archieven en datacontain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893-6:2019 en</text:p>
          </table:table-cell>
          <table:table-cell table:style-name="table.cell.border-bottom.border-right.padding-top.top.pleft.pright">
            <text:p text:style-name="text.cell.7.left">Non-destructive testing of steel tubes – Part 6: Radiographic testing of the weld seam of welded steel tubes for the detection of imperfec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893-7:2019 en</text:p>
          </table:table-cell>
          <table:table-cell table:style-name="table.cell.border-bottom.border-right.padding-top.top.pleft.pright">
            <text:p text:style-name="text.cell.7.left">Non-destructive testing of steel tubes – Part 7: Digital radiographic testing of the weld seam of welded steel tubes for the detection of imperfec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143-1:2019 en</text:p>
          </table:table-cell>
          <table:table-cell table:style-name="table.cell.border-bottom.border-right.padding-top.top.pleft.pright">
            <text:p text:style-name="text.cell.7.left">Waardeberging – Eisen, classificatie en beproevingsmethoden van de weerstand tegen inbraak – Deel 1: Safes, geldautomaatkluizen, kluisdeuren en kl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2:2019 en</text:p>
          </table:table-cell>
          <table:table-cell table:style-name="table.cell.border-bottom.border-right.padding-top.top.pleft.pright">
            <text:p text:style-name="text.cell.7.left">Trekkers en machines voor land- en bosbouw – Seriële besturings- en gegevenscommunicatienetwerk – Deel 2: Fysieke l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129-1:2019 en</text:p>
          </table:table-cell>
          <table:table-cell table:style-name="table.cell.border-bottom.border-right.padding-top.top.pleft.pright">
            <text:p text:style-name="text.cell.7.left">Plain bearings – Tolerances – Part 1: F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85-3:2019 en</text:p>
          </table:table-cell>
          <table:table-cell table:style-name="table.cell.border-bottom.border-right.padding-top.top.pleft.pright">
            <text:p text:style-name="text.cell.7.left">Fabrieksmatig vervaardigde stalen tanks – Deel 3: Horizontale cilindrische enkelwandige en dubbelwandige tanks voor de ondergrondse opslag van brandbare en niet-brandbare watervervuilende vloeistoff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2-3:2017/Ontw. A1:2019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 3: Voertuigen met bandtransporteurs Commentaar voor: 2019-06-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75:2019 en</text:p>
          </table:table-cell>
          <table:table-cell table:style-name="table.cell.border-bottom.border-right.padding-top.top.pleft.pright">
            <text:p text:style-name="text.cell.7.left">LPG materieel en toebehoren – Specificaties en beproeving van LPG tankafsluiters en hulp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36:2019 en</text:p>
          </table:table-cell>
          <table:table-cell table:style-name="table.cell.border-bottom.border-right.padding-top.top.pleft.pright">
            <text:p text:style-name="text.cell.7.left">Veiligheidseisen voor slijpschijven en overige slijpapparatuur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11-4:2019 Ontw. en</text:p>
          </table:table-cell>
          <table:table-cell table:style-name="table.cell.border-bottom.border-right.padding-top.top.pleft.pright">
            <text:p text:style-name="text.cell.7.left">Eindverbindingen voor staalkabels – Veiligheid – Deel 4: Ingieten in sokken met metaal en kunsthars Commentaar voor: 2019-05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3:2014 (issue 5:2018)/A7:2019 en</text:p>
          </table:table-cell>
          <table:table-cell table:style-name="table.cell.border-bottom.border-right.padding-top.top.pleft.pright">
            <text:p text:style-name="text.cell.7.left">Niet aan vlambelasting blootgestelde drukvaten – Deel 3: Ontwe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3:2014 (issue 5:2018)/A8:2019 en</text:p>
          </table:table-cell>
          <table:table-cell table:style-name="table.cell.border-bottom.border-right.padding-top.top.pleft.pright">
            <text:p text:style-name="text.cell.7.left">Niet aan vlambelasting blootgestelde drukvaten – Deel 3: Ontwer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1:2017 (Issue 1:2017)/A1:2019 en</text:p>
          </table:table-cell>
          <table:table-cell table:style-name="table.cell.border-bottom.border-right.padding-top.top.pleft.pright">
            <text:p text:style-name="text.cell.7.left">Metalen industriële leidingsystemen – Deel 1: Algemeen (Uitgave 1:2017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6:2017 (Issue 1:2017)/A1:2019 en</text:p>
          </table:table-cell>
          <table:table-cell table:style-name="table.cell.border-bottom.border-right.padding-top.top.pleft.pright">
            <text:p text:style-name="text.cell.7.left">Metalen industriële leidingsystemen – Deel 6: Aanvullende eisen voor ondergrondse pijpleidingen (Uitgave 1:2017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74-4:2019 en</text:p>
          </table:table-cell>
          <table:table-cell table:style-name="table.cell.border-bottom.border-right.padding-top.top.pleft.pright">
            <text:p text:style-name="text.cell.7.left">Railtoepassingen – Bovenbouw – Spoorstaven – Deel 4: Vignole spoorwegrails tussen 27 kg/m en 46 kg/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71:2015+A1:2019 en</text:p>
          </table:table-cell>
          <table:table-cell table:style-name="table.cell.border-bottom.border-right.padding-top.top.pleft.pright">
            <text:p text:style-name="text.cell.7.left">LPG-apparatuur en accessoires – Drukontlastkleppen voor LPG drukvaten – Aanverwante 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4198:2019 en</text:p>
          </table:table-cell>
          <table:table-cell table:style-name="table.cell.border-bottom.border-right.padding-top.top.pleft.pright">
            <text:p text:style-name="text.cell.7.left">Wegvoertuigen – Ergonomische aspecten van transportinformatie- en besturingssystemen – Kalibratietaken voor methoden ter beoordeling van de inspanning van de bestuurder door het gebruik van systemen binnen het voertui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:2016+A1:2018/Ontw. A2:2019 en</text:p>
          </table:table-cell>
          <table:table-cell table:style-name="table.cell.border-bottom.border-right.padding-top.top.pleft.pright">
            <text:p text:style-name="text.cell.7.left">LPG materieel en toebehoren – Verplaatsbare hervulbare gelaste en stalen gasflessen voor vloeibare petroleum gas (LPG) – Periodieke keuring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04-3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3: Eisen voor de combinatie van knie pads en kleding (type 2)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4-4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4: Eisen voor de combinatie van interoperabel knie pads en kleding (type 2)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04-5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5: Eisen voor kniematten (type 3) Commentaar voor: 2019-05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4-6:2019 Ontw. en</text:p>
          </table:table-cell>
          <table:table-cell table:style-name="table.cell.border-bottom.border-right.padding-top.top.pleft.pright">
            <text:p text:style-name="text.cell.7.left">Persoonlijke beschermingsmiddelen – Kniebeschermers voor werk in knielende positie – Deel 6: Eisen voor knielende systemen (type 4)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04:2019 en</text:p>
          </table:table-cell>
          <table:table-cell table:style-name="table.cell.border-bottom.border-right.padding-top.top.pleft.pright">
            <text:p text:style-name="text.cell.7.left">Schepen voor de binnenvaart – Drijvende aanlegplaatsen en drijvende bruggen op de binnenvaart – Eisen, 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037-1:2019 (Cor. 2019-04) en</text:p>
          </table:table-cell>
          <table:table-cell table:style-name="table.cell.border-bottom.border-right.padding-top.top.pleft.pright">
            <text:p text:style-name="text.cell.7.left">Wegvoertuigen – Beproevingsprocedures voor voertuigdynamica – Deel 1: Algemene omstandigheden voor personen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18-1:2019 en</text:p>
          </table:table-cell>
          <table:table-cell table:style-name="table.cell.border-bottom.border-right.padding-top.top.pleft.pright">
            <text:p text:style-name="text.cell.7.left">Wegvoertuigen – Communicatie-interface tussen voertuig en elektriciteitsnetwerk – Deel 1: Algemene informatie en definitie van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10:2019 en</text:p>
          </table:table-cell>
          <table:table-cell table:style-name="table.cell.border-bottom.border-right.padding-top.top.pleft.pright">
            <text:p text:style-name="text.cell.7.left">Railtoepassingen – Geluidemissie – Meting van de railruwheid gerelateerd aan generatie van rolgelu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54-2:2019 en</text:p>
          </table:table-cell>
          <table:table-cell table:style-name="table.cell.border-bottom.border-right.padding-top.top.pleft.pright">
            <text:p text:style-name="text.cell.7.left">Railtoepassingen – Meting verticale krachten op wielen en wielstellen – Deel 2: Beproeving in de werkplaats voor nieuwe, omgebouwde en onderhouden voertui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07:2019 Ontw. en</text:p>
          </table:table-cell>
          <table:table-cell table:style-name="table.cell.border-bottom.border-right.padding-top.top.pleft.pright">
            <text:p text:style-name="text.cell.7.left">Railtoepassingen – Pneumatische halfkoppelingen Commentaar voor: 2019-06-1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871:2019 en</text:p>
          </table:table-cell>
          <table:table-cell table:style-name="table.cell.border-bottom.border-right.padding-top.top.pleft.pright">
            <text:p text:style-name="text.cell.7.left">Gemotoriseerde transportwerktuigen – Specificaties voor indicatielampen voor behandeling van containers en grijparmoper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28-6:2019 en</text:p>
          </table:table-cell>
          <table:table-cell table:style-name="table.cell.border-bottom.border-right.padding-top.top.pleft.pright">
            <text:p text:style-name="text.cell.7.left">Boor- en funderingsmachines – Veiligheid – Deel 6: Machines voor sproeien, spuiten en injecteren van bet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28-7:2014/Ontw. A1:2019 en</text:p>
          </table:table-cell>
          <table:table-cell table:style-name="table.cell.border-bottom.border-right.padding-top.top.pleft.pright">
            <text:p text:style-name="text.cell.7.left">Boor- en funderingsmachines – Veiligheid – Deel 7: Uitwisselbare uitrustingsstukken Commentaar voor: 2019-06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3:2019 Ontw. en</text:p>
          </table:table-cell>
          <table:table-cell table:style-name="table.cell.border-bottom.border-right.padding-top.top.pleft.pright">
            <text:p text:style-name="text.cell.7.left">Verpakking – Glazen verpakking – Diepe BVS-monden voor niet-mousserende wijn Commentaar voor: 2019-05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358-1:2013/A1:2019 en</text:p>
          </table:table-cell>
          <table:table-cell table:style-name="table.cell.border-bottom.border-right.padding-top.top.pleft.pright">
            <text:p text:style-name="text.cell.7.left">Luchtgekoelde airconditioners en lucht-naar-lucht warmtepompen – Testen en berekeningmethodes voor seizoensgebonden factoren – Deel 1: Seizoensgebonden prestatiefactor voor ko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2-70-38:2019 en</text:p>
          </table:table-cell>
          <table:table-cell table:style-name="table.cell.border-bottom.border-right.padding-top.top.pleft.pright">
            <text:p text:style-name="text.cell.7.left">Space product assurance – High-reliability soldering for surface-mount and mixed technolog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33-01:2019 en</text:p>
          </table:table-cell>
          <table:table-cell table:style-name="table.cell.border-bottom.border-right.padding-top.top.pleft.pright">
            <text:p text:style-name="text.cell.7.left">Space engineering – Mechanis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3-11:2019 en</text:p>
          </table:table-cell>
          <table:table-cell table:style-name="table.cell.border-bottom.border-right.padding-top.top.pleft.pright">
            <text:p text:style-name="text.cell.7.left">Space engineering – Explosive subsystems and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684-1:2019 en</text:p>
          </table:table-cell>
          <table:table-cell table:style-name="table.cell.border-bottom.border-right.padding-top.top.pleft.pright">
            <text:p text:style-name="text.cell.7.left">Graphic technology – Extensible metadata platform (XMP) – Part 1: Data model, serialization and core proper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8:2016+A1:2018/Ontw. A2:2019 en</text:p>
          </table:table-cell>
          <table:table-cell table:style-name="table.cell.border-bottom.border-right.padding-top.top.pleft.pright">
            <text:p text:style-name="text.cell.7.left">LPG materieel en toebehoren – Verplaatsbare, hervulbare gasflessen niet gelast of van staal – Periodiek onderzoek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96-4:2019 en</text:p>
          </table:table-cell>
          <table:table-cell table:style-name="table.cell.border-bottom.border-right.padding-top.top.pleft.pright">
            <text:p text:style-name="text.cell.7.left">Energie-efficiëntie van mobiele transportwerktuigen – Beproevingsmethoden – Deel 4: Ruwterreinvoertuigen met variabele reikwijd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15:2019 en</text:p>
          </table:table-cell>
          <table:table-cell table:style-name="table.cell.border-bottom.border-right.padding-top.top.pleft.pright">
            <text:p text:style-name="text.cell.7.left">CleANopen – Toepassingsprofiel voor gemeente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25:2016/A1:2019 en</text:p>
          </table:table-cell>
          <table:table-cell table:style-name="table.cell.border-bottom.border-right.padding-top.top.pleft.pright">
            <text:p text:style-name="text.cell.7.left">Commerciële koelkasten en koelvoorzieningen bedoeld voor gebruik in commerciële keukens – Definitie van prestatiekarakteristieken en energiever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34:2019 en</text:p>
          </table:table-cell>
          <table:table-cell table:style-name="table.cell.border-bottom.border-right.padding-top.top.pleft.pright">
            <text:p text:style-name="text.cell.7.left">Railtoepassingen – Remmen – Remprest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60:2019 en</text:p>
          </table:table-cell>
          <table:table-cell table:style-name="table.cell.border-bottom.border-right.padding-top.top.pleft.pright">
            <text:p text:style-name="text.cell.7.left">Railtoepassingen – Eisen en algemene principes voor vastzetten van lading in railgoederentrans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16976-4:2019 en</text:p>
          </table:table-cell>
          <table:table-cell table:style-name="table.cell.border-bottom.border-right.padding-top.top.pleft.pright">
            <text:p text:style-name="text.cell.7.left">Ademhalingsbeschermingsmiddelen – Menselijke factoren – Deel 4: Werking van ademhaling en ademhalingsweerstand: Fysiologisch limie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32:2018/A1:2019 en</text:p>
          </table:table-cell>
          <table:table-cell table:style-name="table.cell.border-bottom.border-right.padding-top.top.pleft.pright">
            <text:p text:style-name="text.cell.7.left">Commerciële koelkasten en vriezers met sterke interne luchtstroming bedoeld voor het zeer snel inkoelen of invriezen van producten – classificatie, eisen en test cond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69-1:2019 en</text:p>
          </table:table-cell>
          <table:table-cell table:style-name="table.cell.border-bottom.border-right.padding-top.top.pleft.pright">
            <text:p text:style-name="text.cell.7.left">Railtoepassingen – Systemen en procedures voor overgang op andere spoorwijdte – Deel 1: Automatisch systeem voor overgang op andere spoorwijd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9:2019 en</text:p>
          </table:table-cell>
          <table:table-cell table:style-name="table.cell.border-bottom.border-right.padding-top.top.pleft.pright">
            <text:p text:style-name="text.cell.7.left">Veiligheidseisen voor kabelbaaninstallaties voor personenvervoer – Inspectie voor oplevering en instructies voor onderhoud en inspecties tijdens bedrij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308:2019 en</text:p>
          </table:table-cell>
          <table:table-cell table:style-name="table.cell.border-bottom.border-right.padding-top.top.pleft.pright">
            <text:p text:style-name="text.cell.7.left">Materials produced from end of life tyres – Steel wire – Determination of the non-metallic cont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43:2019 Ontw. en;fr;de</text:p>
          </table:table-cell>
          <table:table-cell table:style-name="table.cell.border-bottom.border-right.padding-top.top.pleft.pright">
            <text:p text:style-name="text.cell.7.left">Spoorwegen en soortgelijk geleid vervoer – Algemene termen en definities Commentaar voor: 2019-05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55:2019 Ontw. en</text:p>
          </table:table-cell>
          <table:table-cell table:style-name="table.cell.border-bottom.border-right.padding-top.top.pleft.pright">
            <text:p text:style-name="text.cell.7.left">Railway applications – Communication device for urban rail – System requirements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677-1:2019 en</text:p>
          </table:table-cell>
          <table:table-cell table:style-name="table.cell.border-bottom.border-right.padding-top.top.pleft.pright">
            <text:p text:style-name="text.cell.7.left">Weerstandlassen – Woordenlijst – Deel 1: Punt-, rolnaad- en doordruklassen van met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840-2:2019 en</text:p>
          </table:table-cell>
          <table:table-cell table:style-name="table.cell.border-bottom.border-right.padding-top.top.pleft.pright">
            <text:p text:style-name="text.cell.7.left">Wegvoertuigen – Informatie voor hulpverleners- Deel 2: Reddingskaart voor lijnbussen, toerbussen en zware bedrijfsvoertui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840-3:2019 en</text:p>
          </table:table-cell>
          <table:table-cell table:style-name="table.cell.border-bottom.border-right.padding-top.top.pleft.pright">
            <text:p text:style-name="text.cell.7.left">Wegvoertuigen – Informatie voor hulpverleners – Deel 3: Template voor de handleiding voor noodhul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434-2:2019 en</text:p>
          </table:table-cell>
          <table:table-cell table:style-name="table.cell.border-bottom.border-right.padding-top.top.pleft.pright">
            <text:p text:style-name="text.cell.7.left">Condition monitoring and diagnostics of machine systems – Thermography – Part 2: Image interpretation and diagnost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349:2019 en</text:p>
          </table:table-cell>
          <table:table-cell table:style-name="table.cell.border-bottom.border-right.padding-top.top.pleft.pright">
            <text:p text:style-name="text.cell.7.left">Plain bearings with liquid lubrication – Lubricant supply arrangements and monito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967-1:2019 en</text:p>
          </table:table-cell>
          <table:table-cell table:style-name="table.cell.border-bottom.border-right.padding-top.top.pleft.pright">
            <text:p text:style-name="text.cell.7.left">Heat pump water heaters – Testing and rating for performance – Part 1: Heat pump water heater for hot water suppl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318-2:2019 en</text:p>
          </table:table-cell>
          <table:table-cell table:style-name="table.cell.border-bottom.border-right.padding-top.top.pleft.pright">
            <text:p text:style-name="text.cell.7.left">Mechanical pencils and leads for general use – Classification, dimensions, quality and test methods – Part 2: Black lea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474-15:2019 en</text:p>
          </table:table-cell>
          <table:table-cell table:style-name="table.cell.border-bottom.border-right.padding-top.top.pleft.pright">
            <text:p text:style-name="text.cell.7.left">Grondverzetmachines – Veiligheid – Deel 15: Eisen voor compacte werktuigdrager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20793:2019 en</text:p>
          </table:table-cell>
          <table:table-cell table:style-name="table.cell.border-bottom.border-right.padding-top.top.pleft.pright">
            <text:p text:style-name="text.cell.7.left">Photography – Lenticular print for changing images – Measurements of image qual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130:2019 en</text:p>
          </table:table-cell>
          <table:table-cell table:style-name="table.cell.border-bottom.border-right.padding-top.top.pleft.pright">
            <text:p text:style-name="text.cell.7.left">Ships and marine technology – Major components of emergency towing arrang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711:2019 en</text:p>
          </table:table-cell>
          <table:table-cell table:style-name="table.cell.border-bottom.border-right.padding-top.top.pleft.pright">
            <text:p text:style-name="text.cell.7.left">Schepen en maritieme techniek – Mobiele offshore-eenheid – Kettingwi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885:2019 en</text:p>
          </table:table-cell>
          <table:table-cell table:style-name="table.cell.border-bottom.border-right.padding-top.top.pleft.pright">
            <text:p text:style-name="text.cell.7.left">Ships and marine technology – Testing specification for stairsteps using electrical resistance trace hea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419:2019 en</text:p>
          </table:table-cell>
          <table:table-cell table:style-name="table.cell.border-bottom.border-right.padding-top.top.pleft.pright">
            <text:p text:style-name="text.cell.7.left">Ships and marine technology – Testing specification for handrails using electrical resistance trace hea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2463:2019 en</text:p>
          </table:table-cell>
          <table:table-cell table:style-name="table.cell.border-bottom.border-right.padding-top.top.pleft.pright">
            <text:p text:style-name="text.cell.7.left">Patiënt en klant oogbeschermers voor gebruik tijdens laser of intensieve lichtbron (intense light source, ILS) procedures – Richtsno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568-2:2019 en</text:p>
          </table:table-cell>
          <table:table-cell table:style-name="table.cell.border-bottom.border-right.padding-top.top.pleft.pright">
            <text:p text:style-name="text.cell.7.left">Voet- en beenbescherming – Eisen en beproevingsmethoden voor het beoordelen van schoeiselonderdelen – Deel 2: Niet-metalen neu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568-3:2019 en</text:p>
          </table:table-cell>
          <table:table-cell table:style-name="table.cell.border-bottom.border-right.padding-top.top.pleft.pright">
            <text:p text:style-name="text.cell.7.left">Voet- en beenbescherming – Eisen en beproevingsmethoden voor het beoordelen van schoeiselonderdelen – Deel 3: Metalen tussenzo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208:2019 en</text:p>
          </table:table-cell>
          <table:table-cell table:style-name="table.cell.border-bottom.border-right.padding-top.top.pleft.pright">
            <text:p text:style-name="text.cell.7.left">Cryogene vaten – Reinheid voor cryogene servi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321:2019 en</text:p>
          </table:table-cell>
          <table:table-cell table:style-name="table.cell.border-bottom.border-right.padding-top.top.pleft.pright">
            <text:p text:style-name="text.cell.7.left">Aerospace series – Aluminium alloy 2024-T3 – Bars and sections – a = 15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414:2019 en</text:p>
          </table:table-cell>
          <table:table-cell table:style-name="table.cell.border-bottom.border-right.padding-top.top.pleft.pright">
            <text:p text:style-name="text.cell.7.left">Aerospace series – Washers, chamfered, with counterbore, in alloy steel, cadmium plate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468:2019 en</text:p>
          </table:table-cell>
          <table:table-cell table:style-name="table.cell.border-bottom.border-right.padding-top.top.pleft.pright">
            <text:p text:style-name="text.cell.7.left">Aerospace series – Steel FE-PA11 – Softened – Tubes – 0,5 mm = a = 5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470:2019 en</text:p>
          </table:table-cell>
          <table:table-cell table:style-name="table.cell.border-bottom.border-right.padding-top.top.pleft.pright">
            <text:p text:style-name="text.cell.7.left">Aerospace series – Steel FE-PA11 – Softened and cold drawn – Wires for rivets – 1 mm = D = 1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600:2019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0: Meteorologische eigenschappen voor meetmethoden door oppervlakte-topograf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178-607:2019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7: Nominale kenmerken van contactloze (confocale microscopie) instru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53:2019 en</text:p>
          </table:table-cell>
          <table:table-cell table:style-name="table.cell.border-bottom.border-right.padding-top.top.pleft.pright">
            <text:p text:style-name="text.cell.7.left">Lassen en verwante processen – Symbolen weergave op tekeningen – Las- en soldeerverbin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83:2019 en</text:p>
          </table:table-cell>
          <table:table-cell table:style-name="table.cell.border-bottom.border-right.padding-top.top.pleft.pright">
            <text:p text:style-name="text.cell.7.left">Aerospace series – Bolts, MJ threads, in heat resisting nickel base alloy NI-PH2601 (Inconel 718) – Classification: 1 275 MPa (at ambient temperature)/650°C – Technical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699:2019 en</text:p>
          </table:table-cell>
          <table:table-cell table:style-name="table.cell.border-bottom.border-right.padding-top.top.pleft.pright">
            <text:p text:style-name="text.cell.7.left">Aerospace series – Aluminium alloy (5086) – Annealed and straightened (H111) – Drawn bar – 6 mm = D = 50 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710-2:2019 en</text:p>
          </table:table-cell>
          <table:table-cell table:style-name="table.cell.border-bottom.border-right.padding-top.top.pleft.pright">
            <text:p text:style-name="text.cell.7.left">Zuigermotoren met inwendige verbranding – Termen en definities – Deel 2: Termen voor gebruik bij onderhoud van mo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7501:2019 en</text:p>
          </table:table-cell>
          <table:table-cell table:style-name="table.cell.border-bottom.border-right.padding-top.top.pleft.pright">
            <text:p text:style-name="text.cell.7.left">The human-centred organization – Guidance for manag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772:2019 en</text:p>
          </table:table-cell>
          <table:table-cell table:style-name="table.cell.border-bottom.border-right.padding-top.top.pleft.pright">
            <text:p text:style-name="text.cell.7.left">Beproeving van verticale boormachines – Beproeving van de nauwkeur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78:2018+C1:2019 en</text:p>
          </table:table-cell>
          <table:table-cell table:style-name="table.cell.border-bottom.border-right.padding-top.top.pleft.pright">
            <text:p text:style-name="text.cell.7.left">Aerospace series – Nuts, anchor, self-locking, air resistant, sealing, floating, two lug, with counterbore, in alloy steel, cadmium plated, MoS2 lubricated – Classification: 900 MPa (at ambient temperature)/23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80:2018+C1:2019 en</text:p>
          </table:table-cell>
          <table:table-cell table:style-name="table.cell.border-bottom.border-right.padding-top.top.pleft.pright">
            <text:p text:style-name="text.cell.7.left">Aerospace series – Nuts, anchor, self-locking, fuel resistant, sealing, floating, two lug, with counterbore, in alloy steel, cadmium plated, MoS2 lubricated – Classification: 900 MPa (at ambient temperature) / 120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23:2019 en</text:p>
          </table:table-cell>
          <table:table-cell table:style-name="table.cell.border-bottom.border-right.padding-top.top.pleft.pright">
            <text:p text:style-name="text.cell.7.left">Aerospace series – Nuts, hexagon, plain, reduced height, reduced across flats, in heat resisting steel, silver plated – Classification: 600 MPa (at ambient temperature) / 425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924:2019 en</text:p>
          </table:table-cell>
          <table:table-cell table:style-name="table.cell.border-bottom.border-right.padding-top.top.pleft.pright">
            <text:p text:style-name="text.cell.7.left">Aerospace series – Nuts, hexagon, plain, reduced height, reduced across flats, in heat resisting steel, silver plated, left hand thread – Classification: 600 MPa (at ambient temperature) / 425 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52:2019 en</text:p>
          </table:table-cell>
          <table:table-cell table:style-name="table.cell.border-bottom.border-right.padding-top.top.pleft.pright">
            <text:p text:style-name="text.cell.7.left">Aerospace series – Heat resisting alloy NI-PH2601 – Solution treated and cold worked – Bar for forged fasteners – D = 50 mm – 1 270 MPa = Rm = 1 550 MP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55-004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04: Contacts, electrical, male, type A, crimp, class T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155-005:2019 en</text:p>
          </table:table-cell>
          <table:table-cell table:style-name="table.cell.border-bottom.border-right.padding-top.top.pleft.pright">
            <text:p text:style-name="text.cell.7.left">Aerospace series – Electrical contacts used in elements of connection – Part 005: Contacts, electrical, female, type A, crimp, class T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220:2019 en</text:p>
          </table:table-cell>
          <table:table-cell table:style-name="table.cell.border-bottom.border-right.padding-top.top.pleft.pright">
            <text:p text:style-name="text.cell.7.left">Aerospace series – Heat resisting nickel base alloy (Ni-P101HT) – Cold worked and softened – Bar and wire for continuous forging or extrusion for fasteners – 3 mm = D = 30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75:2019 en</text:p>
          </table:table-cell>
          <table:table-cell table:style-name="table.cell.border-bottom.border-right.padding-top.top.pleft.pright">
            <text:p text:style-name="text.cell.7.left">Aerospace series – Pipe coupling 8°30' up to 28 000 kPa Dynamic beam seal – Metric series – Technical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14:2019 en</text:p>
          </table:table-cell>
          <table:table-cell table:style-name="table.cell.border-bottom.border-right.padding-top.top.pleft.pright">
            <text:p text:style-name="text.cell.7.left">Aerospace series – Titanium alloy TI-P64001 – Solution treated and aged – Bar for machining – D = 75 m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0:2019 en</text:p>
          </table:table-cell>
          <table:table-cell table:style-name="table.cell.border-bottom.border-right.padding-top.top.pleft.pright">
            <text:p text:style-name="text.cell.7.left">Aerospace series – Steel FE-PM1503 (X3CrNiMoAl13-8-2) – Vacuum induction melted and consumable electrode remelted – Solution treated and precipitation treated – Forgings – a or D = 150 mm – 1 200 MPa = Rm = 1 400 MP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45-004:2019 en</text:p>
          </table:table-cell>
          <table:table-cell table:style-name="table.cell.border-bottom.border-right.padding-top.top.pleft.pright">
            <text:p text:style-name="text.cell.7.left">Aerospace series – Connectors, electrical, circular, scoop-proof, triple start threaded coupling, operating temperature 175 °C or 200 °C continuous – Part 004: Receptacle, hermetic, square flange mounting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45-009:2019 en</text:p>
          </table:table-cell>
          <table:table-cell table:style-name="table.cell.border-bottom.border-right.padding-top.top.pleft.pright">
            <text:p text:style-name="text.cell.7.left">Aerospace series – Connectors, electrical, circular, scoop-proof, triple start threaded coupling, operating temperature 175 °C or 200 °C continuous – Part 009: Receptacle, round flange, jam nut mounting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60-004:2018+C1:2019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04: Cable outlet, style A, straight, unsealed with clamp strain relief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60-005:2018+C1:2019 en</text:p>
          </table:table-cell>
          <table:table-cell table:style-name="table.cell.border-bottom.border-right.padding-top.top.pleft.pright">
            <text:p text:style-name="text.cell.7.left">Aerospace series – Cable outlet accessories for circular and rectangular electrical and optical connectors – Part 005: Cable outlet, style A, 90°, unsealed with clamp strain relief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740:2019 en</text:p>
          </table:table-cell>
          <table:table-cell table:style-name="table.cell.border-bottom.border-right.padding-top.top.pleft.pright">
            <text:p text:style-name="text.cell.7.left">Acoustics – Determination of sound power levels of noise sources – Guidelines for the use of basic standar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1:2016 nl</text:p>
          </table:table-cell>
          <table:table-cell table:style-name="table.cell.border-bottom.border-right.padding-top.top.pleft.pright">
            <text:p text:style-name="text.cell.7.left">Koelinstallaties en warmtepompen – Veiligheids- en milieueisen – Deel 1: Basiseisen, definities, classificatie en selectiecrite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2:2016 nl</text:p>
          </table:table-cell>
          <table:table-cell table:style-name="table.cell.border-bottom.border-right.padding-top.top.pleft.pright">
            <text:p text:style-name="text.cell.7.left">Koelinstallaties en warmtepompen – Veiligheids- en milieueisen – Deel 2: Ontwerp, constructie, beproeven, merken en document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8-3:2016 nl</text:p>
          </table:table-cell>
          <table:table-cell table:style-name="table.cell.border-bottom.border-right.padding-top.top.pleft.pright">
            <text:p text:style-name="text.cell.7.left">Koelinstallaties en warmtepompen – Veiligheids- en milieueisen – Deel 3: Installatie-omgeving en persoonlijke beveili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8-4:2016 nl</text:p>
          </table:table-cell>
          <table:table-cell table:style-name="table.cell.border-bottom.border-right.padding-top.top.pleft.pright">
            <text:p text:style-name="text.cell.7.left">Koelinstallaties en warmtepompen – Veiligheids- en milieueisen – Deel 4: Operatie, onderhoud, reparatie en terugwi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833:2019 en</text:p>
          </table:table-cell>
          <table:table-cell table:style-name="table.cell.border-bottom.border-right.padding-top.top.pleft.pright">
            <text:p text:style-name="text.cell.7.left">Aerospace series – Bolts, MJ threads, in heat resisting nickel base alloy NI-PH2601 (Inconel 718), passivated – Classification: 1 550 MPa (at ambient temperature) / 650 °C – Technical spec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126-2:2019 en</text:p>
          </table:table-cell>
          <table:table-cell table:style-name="table.cell.border-bottom.border-right.padding-top.top.pleft.pright">
            <text:p text:style-name="text.cell.7.left">Veiligheidsvoorzieningen voor bescherming tegen ontoelaatbare overdruk – Deel 2: Veiligheidsvoorzieningen met een breekplaa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141-1:2019 en</text:p>
          </table:table-cell>
          <table:table-cell table:style-name="table.cell.border-bottom.border-right.padding-top.top.pleft.pright">
            <text:p text:style-name="text.cell.7.left">Wegvoertuigen – Meeraderige aansluitkabels – Deel 1: Beproevingsmethoden en eisen voor mantelkabels met basisprest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141-2:2019 en</text:p>
          </table:table-cell>
          <table:table-cell table:style-name="table.cell.border-bottom.border-right.padding-top.top.pleft.pright">
            <text:p text:style-name="text.cell.7.left">Wegvoertuigen – Meeraderige aansluitkabels – Deel 2: Beproevingsmethoden en eisen voor mantelkabels met hoge prest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141-3:2019 en</text:p>
          </table:table-cell>
          <table:table-cell table:style-name="table.cell.border-bottom.border-right.padding-top.top.pleft.pright">
            <text:p text:style-name="text.cell.7.left">Wegvoertuigen – Meeraderige aansluitkabels – Deel 3: Constructie, afmetingen en merken voor niet-afgeschermde mantelkabels voor lage 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289:2019 en</text:p>
          </table:table-cell>
          <table:table-cell table:style-name="table.cell.border-bottom.border-right.padding-top.top.pleft.pright">
            <text:p text:style-name="text.cell.7.left">Aerospace series – Aluminium alloy AL-P7175- Forging stoc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00-1:2019 en</text:p>
          </table:table-cell>
          <table:table-cell table:style-name="table.cell.border-bottom.border-right.padding-top.top.pleft.pright">
            <text:p text:style-name="text.cell.7.left">Aerospace series – Aluminium and aluminium- and magnesium- alloys – Technical specification – Part 1: Aluminium and aluminium alloy pla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400-2:2019 en</text:p>
          </table:table-cell>
          <table:table-cell table:style-name="table.cell.border-bottom.border-right.padding-top.top.pleft.pright">
            <text:p text:style-name="text.cell.7.left">Aerospace series – Aluminium and aluminium- and magnesium- alloys – Technical specification – Part 2: Aluminium and aluminium alloy sheet and stri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400-3:2019 en</text:p>
          </table:table-cell>
          <table:table-cell table:style-name="table.cell.border-bottom.border-right.padding-top.top.pleft.pright">
            <text:p text:style-name="text.cell.7.left">Aerospace series – Aluminium and aluminium- and magnesium- alloys – Technical specification – Part 3: Aluminium and aluminium alloy bar and se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400-6:2019 en</text:p>
          </table:table-cell>
          <table:table-cell table:style-name="table.cell.border-bottom.border-right.padding-top.top.pleft.pright">
            <text:p text:style-name="text.cell.7.left">Aerospace series – Aluminium and aluminium- and magnesium- alloys – Technical specification – Part 6: Aluminium alloy forging stoc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26:2018+C1:2019 en</text:p>
          </table:table-cell>
          <table:table-cell table:style-name="table.cell.border-bottom.border-right.padding-top.top.pleft.pright">
            <text:p text:style-name="text.cell.7.left">Aerospace series – Acceptance parameters of aesthetical variations for all visible equipment installed in aircraft cabins under all contractual vari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16:2019 en</text:p>
          </table:table-cell>
          <table:table-cell table:style-name="table.cell.border-bottom.border-right.padding-top.top.pleft.pright">
            <text:p text:style-name="text.cell.7.left">Sluiters van camera's: timing – Algemene definities en metingen voor een mechanische slui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27-2:2016+A1:2019 en</text:p>
          </table:table-cell>
          <table:table-cell table:style-name="table.cell.border-bottom.border-right.padding-top.top.pleft.pright">
            <text:p text:style-name="text.cell.7.left">Kantoormeubelen – Werktafels – Deel 2: Sterkte, duurzaamheid en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593:2019 de;en;fr;ru</text:p>
          </table:table-cell>
          <table:table-cell table:style-name="table.cell.border-bottom.border-right.padding-top.top.pleft.pright">
            <text:p text:style-name="text.cell.7.left">Wentellagers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982:2019 en</text:p>
          </table:table-cell>
          <table:table-cell table:style-name="table.cell.border-bottom.border-right.padding-top.top.pleft.pright">
            <text:p text:style-name="text.cell.7.left">Trillingen en schok – Reeks van waarden om de biodynamische respons van lichamen in zithouding onder verticale vibratie te karakteris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55:2019 en</text:p>
          </table:table-cell>
          <table:table-cell table:style-name="table.cell.border-bottom.border-right.padding-top.top.pleft.pright">
            <text:p text:style-name="text.cell.7.left">Aerospace series – Rod-end with bearing EN 4265 in corrosion resisting steel, external threaded shank – Dimensions and loads –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56:2019 en</text:p>
          </table:table-cell>
          <table:table-cell table:style-name="table.cell.border-bottom.border-right.padding-top.top.pleft.pright">
            <text:p text:style-name="text.cell.7.left">Aerospace series – Rod-end with bearing per EN 4614 with self lubricating liner in corrosion resisting steel with external threaded shank – Dimensions and loads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59-402:2019 en</text:p>
          </table:table-cell>
          <table:table-cell table:style-name="table.cell.border-bottom.border-right.padding-top.top.pleft.pright">
            <text:p text:style-name="text.cell.7.left">Aerospace Series – Electrical cables, installation – Protection sleeves – Test methods – Part 402: Bending proper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96:2019 en</text:p>
          </table:table-cell>
          <table:table-cell table:style-name="table.cell.border-bottom.border-right.padding-top.top.pleft.pright">
            <text:p text:style-name="text.cell.7.left">Aerospace series – Bearing, spherical plain with self-lubricating liner, extra wide inner ring in corrosion resisting steel – Dimensions and loads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097:2019 en</text:p>
          </table:table-cell>
          <table:table-cell table:style-name="table.cell.border-bottom.border-right.padding-top.top.pleft.pright">
            <text:p text:style-name="text.cell.7.left">Aerospace series – Bearing, spherical plain, metal to metal, extra wide inner ring in corrosion resisting steel – Dimensions and loads –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98:2019 en</text:p>
          </table:table-cell>
          <table:table-cell table:style-name="table.cell.border-bottom.border-right.padding-top.top.pleft.pright">
            <text:p text:style-name="text.cell.7.left">Aerospace series – Rod-end with bearing per EN 6097 in corrosion resisting steel, extra wide inner ring, external threaded shank – Dimensions and loads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133:2019 en</text:p>
          </table:table-cell>
          <table:table-cell table:style-name="table.cell.border-bottom.border-right.padding-top.top.pleft.pright">
            <text:p text:style-name="text.cell.7.left">Aerospace series – Rod-end, with bearing per EN 6096, with self-lubricating liner in corrosion resisting steel, extra wide inner ring, external threaded shank – Dimensions and loads –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469-1:2019 en</text:p>
          </table:table-cell>
          <table:table-cell table:style-name="table.cell.border-bottom.border-right.padding-top.top.pleft.pright">
            <text:p text:style-name="text.cell.7.left">Elektrisch aangedreven wegvoertuigen – Veiligheidsspecificaties – Deel 1: Oplaadbare energieopslagsystemen (RES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35:2009/A1:2019 en</text:p>
          </table:table-cell>
          <table:table-cell table:style-name="table.cell.border-bottom.border-right.padding-top.top.pleft.pright">
            <text:p text:style-name="text.cell.7.left">Grondverzetmachines – hydraulische graafmachines – Terminologie en zakelijke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975:2019 en</text:p>
          </table:table-cell>
          <table:table-cell table:style-name="table.cell.border-bottom.border-right.padding-top.top.pleft.pright">
            <text:p text:style-name="text.cell.7.left">Personenvoertuigen – Remmen in bochten – Beproevingsmethode met open regelk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8713:2019 en</text:p>
          </table:table-cell>
          <table:table-cell table:style-name="table.cell.border-bottom.border-right.padding-top.top.pleft.pright">
            <text:p text:style-name="text.cell.7.left">Elektrisch aangedreven wegvoertuig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241-220:2019 en</text:p>
          </table:table-cell>
          <table:table-cell table:style-name="table.cell.border-bottom.border-right.padding-top.top.pleft.pright">
            <text:p text:style-name="text.cell.7.left">Ergonomie van de mens-systeeminteractie – Deel 220: Processen voor het mogelijk maken, uitvoeren en beoordelen van mensgericht design binnen organis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345:2019 en</text:p>
          </table:table-cell>
          <table:table-cell table:style-name="table.cell.border-bottom.border-right.padding-top.top.pleft.pright">
            <text:p text:style-name="text.cell.7.left">Microscopes – Interfacing dimensions for imaging compon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43-1:2015+A1:2019 en</text:p>
          </table:table-cell>
          <table:table-cell table:style-name="table.cell.border-bottom.border-right.padding-top.top.pleft.pright">
            <text:p text:style-name="text.cell.7.left">Beschermende kleding tegen gevaarlijke vaste, vloeibare en gasvormige chemicaliën, inclusief vloeibare en vaste aerosolen – Deel 1: Prestatie-eisen voor Type 1 (gasdichte) chemiepakk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850:2019 Ontw. en</text:p>
          </table:table-cell>
          <table:table-cell table:style-name="table.cell.border-bottom.border-right.padding-top.top.pleft.pright">
            <text:p text:style-name="text.cell.7.left">Postal services – Quality of services – Measurement of the transit time of end-to-end services for single piece priority mail and first class mail Commentaar voor: 2019-04-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4:2005/A46:2019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4: Conformance te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543-5-12:2019 en</text:p>
          </table:table-cell>
          <table:table-cell table:style-name="table.cell.border-bottom.border-right.padding-top.top.pleft.pright">
            <text:p text:style-name="text.cell.7.left">Information technology – Home electronic systems (HES) architecture – Part 5-12: Intelligent grouping and resource sharing for HES Class 2 and Class 3 – Remote access test and ver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816:2005/A1:2019 en</text:p>
          </table:table-cell>
          <table:table-cell table:style-name="table.cell.border-bottom.border-right.padding-top.top.pleft.pright">
            <text:p text:style-name="text.cell.7.left">Road transport and traffic telematics – Automatic vehicle and equipment identification – Numbering and data stru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638-22:2019 en</text:p>
          </table:table-cell>
          <table:table-cell table:style-name="table.cell.border-bottom.border-right.padding-top.top.pleft.pright">
            <text:p text:style-name="text.cell.7.left">Intelligent transport systems – Framework for collaborative telematics applications for regulated commercial freight vehicles (TARV) – Part 22: Freight vehicle stability monito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693-3:2019 en</text:p>
          </table:table-cell>
          <table:table-cell table:style-name="table.cell.border-bottom.border-right.padding-top.top.pleft.pright">
            <text:p text:style-name="text.cell.7.left">Cards and security devices for personal identification – Contactless vicinity objects – Part 3: Anticollision and transmission protoc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6963:2017 (Cor. 2019-04) en</text:p>
          </table:table-cell>
          <table:table-cell table:style-name="table.cell.border-bottom.border-right.padding-top.top.pleft.pright">
            <text:p text:style-name="text.cell.7.left">Information technology – Digitally recorded media for information interchange and storage – Test method for the estimation of lifetime of optical disks for long-term data stora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241:2019 en</text:p>
          </table:table-cell>
          <table:table-cell table:style-name="table.cell.border-bottom.border-right.padding-top.top.pleft.pright">
            <text:p text:style-name="text.cell.7.left">Intelligent transport systems – Traffic management systems – Status, fault and quality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264:2009/A1:2019 en</text:p>
          </table:table-cell>
          <table:table-cell table:style-name="table.cell.border-bottom.border-right.padding-top.top.pleft.pright">
            <text:p text:style-name="text.cell.7.left">Intelligent transport systems – Automatic vehicle and equipment identification – Interfaces -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312:2019 en</text:p>
          </table:table-cell>
          <table:table-cell table:style-name="table.cell.border-bottom.border-right.padding-top.top.pleft.pright">
            <text:p text:style-name="text.cell.7.left">Intelligent transport systems – eSafety – eCall via satelli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71-1:2019 Ontw. en</text:p>
          </table:table-cell>
          <table:table-cell table:style-name="table.cell.border-bottom.border-right.padding-top.top.pleft.pright">
            <text:p text:style-name="text.cell.7.left">Provision of services – Part 1: Service procurement – Guidance for the assessment of the capacity of service providers and evaluation of service proposals Commentaar voor: 2019-05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71-2:2019 Ontw. en</text:p>
          </table:table-cell>
          <table:table-cell table:style-name="table.cell.border-bottom.border-right.padding-top.top.pleft.pright">
            <text:p text:style-name="text.cell.7.left">Provision of services – Part 2: Services Contracts – Guidance for the design and structure of contracts Commentaar voor: 2019-05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71-3:2019 Ontw. en</text:p>
          </table:table-cell>
          <table:table-cell table:style-name="table.cell.border-bottom.border-right.padding-top.top.pleft.pright">
            <text:p text:style-name="text.cell.7.left">Provision of services – Part 3: Management of Performance Measurement – Guidance on the mechanism to measure performance as part of service contracts Commentaar voor: 2019-05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442:2019 en</text:p>
          </table:table-cell>
          <table:table-cell table:style-name="table.cell.border-bottom.border-right.padding-top.top.pleft.pright">
            <text:p text:style-name="text.cell.7.left">Financial services – Legal entity identifier (LEI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646-2:2019 en</text:p>
          </table:table-cell>
          <table:table-cell table:style-name="table.cell.border-bottom.border-right.padding-top.top.pleft.pright">
            <text:p text:style-name="text.cell.7.left">Robotics – Performance criteria and related test methods for service robots – Part 2: Navig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88-7:2019 en</text:p>
          </table:table-cell>
          <table:table-cell table:style-name="table.cell.border-bottom.border-right.padding-top.top.pleft.pright">
            <text:p text:style-name="text.cell.7.left">Information technology – Learning, education and training – Metadata for learning resources – Part 7: Bind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28:2019 en</text:p>
          </table:table-cell>
          <table:table-cell table:style-name="table.cell.border-bottom.border-right.padding-top.top.pleft.pright">
            <text:p text:style-name="text.cell.7.left">Interpreting services – Legal interpreting –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1965:2019 en</text:p>
          </table:table-cell>
          <table:table-cell table:style-name="table.cell.border-bottom.border-right.padding-top.top.pleft.pright">
            <text:p text:style-name="text.cell.7.left">Information and documentation – Records management in enterprise architect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259:2019 en</text:p>
          </table:table-cell>
          <table:table-cell table:style-name="table.cell.border-bottom.border-right.padding-top.top.pleft.pright">
            <text:p text:style-name="text.cell.7.left">Conference systems – Equipment –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1-11:2019 en</text:p>
          </table:table-cell>
          <table:table-cell table:style-name="table.cell.border-bottom.border-right.padding-top.top.pleft.pright">
            <text:p text:style-name="text.cell.7.left">Information technology – MPEG systems technologies – Part 11: Energy-efficient media consumption (green metadata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5-6:2019 en</text:p>
          </table:table-cell>
          <table:table-cell table:style-name="table.cell.border-bottom.border-right.padding-top.top.pleft.pright">
            <text:p text:style-name="text.cell.7.left">Information technology – Media context and control – Part 6: Common types and too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9-4:2018 (Cor. 2019-04) en</text:p>
          </table:table-cell>
          <table:table-cell table:style-name="table.cell.border-bottom.border-right.padding-top.top.pleft.pright">
            <text:p text:style-name="text.cell.7.left">Information technology – Dynamic adaptive streaming over HTTP (DASH) – Part 4: Segment encryption and authent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/TR 23050:2019 en</text:p>
          </table:table-cell>
          <table:table-cell table:style-name="table.cell.border-bottom.border-right.padding-top.top.pleft.pright">
            <text:p text:style-name="text.cell.7.left">Information technology – Data centres – Impact on data centre resource metrics of electrical energy storage and expo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73-1:2019 en</text:p>
          </table:table-cell>
          <table:table-cell table:style-name="table.cell.border-bottom.border-right.padding-top.top.pleft.pright">
            <text:p text:style-name="text.cell.7.left">Software and systems engineering – Certification of software and systems engineering professionals – Part 1: General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301:2019 en</text:p>
          </table:table-cell>
          <table:table-cell table:style-name="table.cell.border-bottom.border-right.padding-top.top.pleft.pright">
            <text:p text:style-name="text.cell.7.left">Informatie en documentatie – Managementsystemen voor archivering –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419221-6:2019 en</text:p>
          </table:table-cell>
          <table:table-cell table:style-name="table.cell.border-bottom.border-right.padding-top.top.pleft.pright">
            <text:p text:style-name="text.cell.7.left">Conditions for use of EN 419221-5 as a qualified electronic signature or seal creation devic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17-1:2019 en</text:p>
          </table:table-cell>
          <table:table-cell table:style-name="table.cell.border-bottom.border-right.padding-top.top.pleft.pright">
            <text:p text:style-name="text.cell.7.left">Coaxiale kabels – Deel 1: Hoofd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7-10-1:2019 en</text:p>
          </table:table-cell>
          <table:table-cell table:style-name="table.cell.border-bottom.border-right.padding-top.top.pleft.pright">
            <text:p text:style-name="text.cell.7.left">Coaxiale kabels – Deel 10-1: Groepsspecificatie voor coaxiale kabels voor analoge en digitale signaal transmissie – Valkabels voor gebruik buitenshuis voor systemen van 5 MHz – 1 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17-10-2:2019 en</text:p>
          </table:table-cell>
          <table:table-cell table:style-name="table.cell.border-bottom.border-right.padding-top.top.pleft.pright">
            <text:p text:style-name="text.cell.7.left">Coaxiale kabels – Deel 10-2: Groepsspecificatie voor coaxiale kabels voor analoge en digitale signaal transmissie – Valkabels voor gebruik buitenshuis voor systemen van 5 MHz – 3000 M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7-11-1:2019 en</text:p>
          </table:table-cell>
          <table:table-cell table:style-name="table.cell.border-bottom.border-right.padding-top.top.pleft.pright">
            <text:p text:style-name="text.cell.7.left">Coaxiale kabels – Deel 11-1: Groepsspecificatie voor coaxiale kabels voor analoge en digitale signaal transmissie – `Distributie- en hoofdkabels voor systemen van 5 MHz – 1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17-11-2:2019 en</text:p>
          </table:table-cell>
          <table:table-cell table:style-name="table.cell.border-bottom.border-right.padding-top.top.pleft.pright">
            <text:p text:style-name="text.cell.7.left">Coaxiale kabels – Groepsspecificatie voor coaxiale kabels voor transmissie van analoge en digitale signalen – Distributie en 'trunk"-kabels voor systemen werkend met 5MHz – 2000 M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7-9-1:2019 en</text:p>
          </table:table-cell>
          <table:table-cell table:style-name="table.cell.border-bottom.border-right.padding-top.top.pleft.pright">
            <text:p text:style-name="text.cell.7.left">Coaxiale kabels – Deel 9-1: Groepsspecificatie voor coaxiale kabels voor analoge en digitale signaal transmissie – Valkabels voor gebruik binnenshuis voor systemen van 5 MHz – 1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17-9-2:2019 en</text:p>
          </table:table-cell>
          <table:table-cell table:style-name="table.cell.border-bottom.border-right.padding-top.top.pleft.pright">
            <text:p text:style-name="text.cell.7.left">Kabels, draden, golfgeleiders – Coaxiale kabels – Deel 9-2: Groepsspecificatie voor coaxiale kabels voor analoge en digitale signaal transmissie – Valkabels voor gebruik binnenshuis voor systemen van 5 MHz – 3000 M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17-9-3:2019 en</text:p>
          </table:table-cell>
          <table:table-cell table:style-name="table.cell.border-bottom.border-right.padding-top.top.pleft.pright">
            <text:p text:style-name="text.cell.7.left">Coaxiale kabels – Deel 9-3: Groepsspecificatie voor coaxiale kabels voor analoge en digitale signaal transmissie – Valkabels voor gebruik binnenshuis voor systemen van 5 MHz – 6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51-1:2019 en</text:p>
          </table:table-cell>
          <table:table-cell table:style-name="table.cell.border-bottom.border-right.padding-top.top.pleft.pright">
            <text:p text:style-name="text.cell.7.left">Simplex and duplex cables for use in terminated cable assemblies – Part 1: Blank Detail Specification and minimum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3-1-31:2019 en</text:p>
          </table:table-cell>
          <table:table-cell table:style-name="table.cell.border-bottom.border-right.padding-top.top.pleft.pright">
            <text:p text:style-name="text.cell.7.left">Optical fibres – Part 1-31: Measurement methods and test procedures – Tensile strengt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66-1:2019 en;fr</text:p>
          </table:table-cell>
          <table:table-cell table:style-name="table.cell.border-bottom.border-right.padding-top.top.pleft.pright">
            <text:p text:style-name="text.cell.7.left">Hoogfrequentie- en coaxiale kabelsamenstellingen – Deel 1: Hoofdspecificatie – Algemene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496-4-1:2019 en</text:p>
          </table:table-cell>
          <table:table-cell table:style-name="table.cell.border-bottom.border-right.padding-top.top.pleft.pright">
            <text:p text:style-name="text.cell.7.left">Optical circuit boards – Part 4-1: Interface standards – Terminated waveguide OCB assembly using single-row twelve-channel PMT connec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7811-6:2018 (Cor. 2019-04) en</text:p>
          </table:table-cell>
          <table:table-cell table:style-name="table.cell.border-bottom.border-right.padding-top.top.pleft.pright">
            <text:p text:style-name="text.cell.7.left">Identification cards – Recording technique – Part 6: Magnetic stripe: High coercivit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545-4:2019 en</text:p>
          </table:table-cell>
          <table:table-cell table:style-name="table.cell.border-bottom.border-right.padding-top.top.pleft.pright">
            <text:p text:style-name="text.cell.7.left">Keramische tegels – Deel 4: Bepaling van de buigvastheid en breeksterk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90-3:2019 en</text:p>
          </table:table-cell>
          <table:table-cell table:style-name="table.cell.border-bottom.border-right.padding-top.top.pleft.pright">
            <text:p text:style-name="text.cell.7.left">Het vervaardigen van staal- en aluminiumconstructies – Deel 3: Technische eisen voor aluminium 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003-1:2019 en</text:p>
          </table:table-cell>
          <table:table-cell table:style-name="table.cell.border-bottom.border-right.padding-top.top.pleft.pright">
            <text:p text:style-name="text.cell.7.left">Lijmen – Bepaling van het gedrag bij afschuiving van structurele lijmverbindingen – Deel 1: Torsiebeproevingsmethode met gebruik van stomp verlijmde holle cilin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3-1:2019 en</text:p>
          </table:table-cell>
          <table:table-cell table:style-name="table.cell.border-bottom.border-right.padding-top.top.pleft.pright">
            <text:p text:style-name="text.cell.7.left">Kunststoffen – Methoden voor het bepalen van de dichtheid van niet-geschuimde kunststoffen – Deel 1: Dompelmethode, vloeistof pyknometermethode en titratie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3-2:2019 en</text:p>
          </table:table-cell>
          <table:table-cell table:style-name="table.cell.border-bottom.border-right.padding-top.top.pleft.pright">
            <text:p text:style-name="text.cell.7.left">Kunststoffen – Methoden voor de bepaling van de dichtheid van niet-geschuimde kunststoffen – Deel 2: Dichtheidgradiëntkolom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725:2019 en</text:p>
          </table:table-cell>
          <table:table-cell table:style-name="table.cell.border-bottom.border-right.padding-top.top.pleft.pright">
            <text:p text:style-name="text.cell.7.left">Nickel and nickel alloy cast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6-15:2019 en</text:p>
          </table:table-cell>
          <table:table-cell table:style-name="table.cell.border-bottom.border-right.padding-top.top.pleft.pright">
            <text:p text:style-name="text.cell.7.left">Hang- en sluitwerk – Hang- en sluitwerk voor ramen en puien – Eisen en beproevingsmethoden – Deel 15: Rollers voor horizontaal schuivende en hang- en sluitwerk voor schuivende vouwra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26-16:2019 en</text:p>
          </table:table-cell>
          <table:table-cell table:style-name="table.cell.border-bottom.border-right.padding-top.top.pleft.pright">
            <text:p text:style-name="text.cell.7.left">Hang- en sluitwerk – Hang- en sluitwerk voor ramen en puien – Eisen en beproevingsmethoden – Deel 16: Hang- en sluitwerk voor hefschuifra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26-17:2019 en</text:p>
          </table:table-cell>
          <table:table-cell table:style-name="table.cell.border-bottom.border-right.padding-top.top.pleft.pright">
            <text:p text:style-name="text.cell.7.left">Hang- en sluitwerk – Hang- en sluitwerk voor ramen en puien – Eisen en beproevingsmethoden – Deel 17: Hang- en sluitwerk voor parallelschuif-valra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75:2019 en</text:p>
          </table:table-cell>
          <table:table-cell table:style-name="table.cell.border-bottom.border-right.padding-top.top.pleft.pright">
            <text:p text:style-name="text.cell.7.left">Flexibele banen voor waterafdichtingen – Waterafdichting van betonnen brugdekken en andere betonnen oppervlakken bestemd voor voertuigen – Monstervoorbeha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80-6:2019 en</text:p>
          </table:table-cell>
          <table:table-cell table:style-name="table.cell.border-bottom.border-right.padding-top.top.pleft.pright">
            <text:p text:style-name="text.cell.7.left">Warm aangebrachte voegafdichtingsmaterialen – Deel 6: Methode voor de bereiding van proefmons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80-7:2019 en</text:p>
          </table:table-cell>
          <table:table-cell table:style-name="table.cell.border-bottom.border-right.padding-top.top.pleft.pright">
            <text:p text:style-name="text.cell.7.left">Warm aangebrachte voegafdichtingsmaterialen – Deel 7: Functioneringsproef voor voegafdichtings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975:2019 en</text:p>
          </table:table-cell>
          <table:table-cell table:style-name="table.cell.border-bottom.border-right.padding-top.top.pleft.pright">
            <text:p text:style-name="text.cell.7.left">Kunststoffen – Bepaling van de totale anaërobe biologische afbreekbaarheid van kunststofmaterialen in gecontroleerde slurry- verteringsystemen – Meetmethode van de productie van bioga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726:2019 en</text:p>
          </table:table-cell>
          <table:table-cell table:style-name="table.cell.border-bottom.border-right.padding-top.top.pleft.pright">
            <text:p text:style-name="text.cell.7.left">Aluminium en aluminiumlegeringen – Bepaling van de chemische samenstelling van aluminium en aluminiumlegeringen door optische vonkemissiespectrometrische analy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851:2019 en</text:p>
          </table:table-cell>
          <table:table-cell table:style-name="table.cell.border-bottom.border-right.padding-top.top.pleft.pright">
            <text:p text:style-name="text.cell.7.left">Bepaling van de ultiem aërobisch-biologische afbreekbaarheid van kunststofmaterialen in een waterige omgeving – Methode met bepaling van het zuurstofverbruik in een gesloten respirome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023-2:2019 en</text:p>
          </table:table-cell>
          <table:table-cell table:style-name="table.cell.border-bottom.border-right.padding-top.top.pleft.pright">
            <text:p text:style-name="text.cell.7.left">Kunststoffen – Poly(vinyl alcohol) (PVAL) materialen – Deel 2: Bepaling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88:2019 Ontw. en</text:p>
          </table:table-cell>
          <table:table-cell table:style-name="table.cell.border-bottom.border-right.padding-top.top.pleft.pright">
            <text:p text:style-name="text.cell.7.left">Steen van agglomeraat – Platen en op maat gemaakte producten voor wastafel en keukenbladen Commentaar voor: 2019-05-2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16-3:2017+A1:2019 en</text:p>
          </table:table-cell>
          <table:table-cell table:style-name="table.cell.border-bottom.border-right.padding-top.top.pleft.pright">
            <text:p text:style-name="text.cell.7.left">Lijmen voor dragende houtconstructies anders dan fenol- en aminoplasten – Beproevingsmethoden – Deel 3: Vervormingstest door kruip bij cyclische klimaatcondities voor proefstukken met buig-afschuif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4:2019 Ontw. en</text:p>
          </table:table-cell>
          <table:table-cell table:style-name="table.cell.border-bottom.border-right.padding-top.top.pleft.pright">
            <text:p text:style-name="text.cell.7.left">Hang- en sluitwerk – Mechatronische cilinders – Eisen en beproevingsmethoden Commentaar voor: 2019-05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08-1:2019 en</text:p>
          </table:table-cell>
          <table:table-cell table:style-name="table.cell.border-bottom.border-right.padding-top.top.pleft.pright">
            <text:p text:style-name="text.cell.7.left">Niet-destructief onderzoek – Stralingsmethoden – Computertomografie – Deel 1: 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708-2:2019 en</text:p>
          </table:table-cell>
          <table:table-cell table:style-name="table.cell.border-bottom.border-right.padding-top.top.pleft.pright">
            <text:p text:style-name="text.cell.7.left">Niet-destructief onderzoek – Stralingsmethoden voor computertomografie – Deel 2: Principes, apparatuur en mons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708-3:2019 en</text:p>
          </table:table-cell>
          <table:table-cell table:style-name="table.cell.border-bottom.border-right.padding-top.top.pleft.pright">
            <text:p text:style-name="text.cell.7.left">Niet-destructief onderzoek – Stralingsmethoden voor computertomografie – Deel 3: Functioneren en uitle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708-4:2019 en</text:p>
          </table:table-cell>
          <table:table-cell table:style-name="table.cell.border-bottom.border-right.padding-top.top.pleft.pright">
            <text:p text:style-name="text.cell.7.left">Niet-destructief onderzoek – Stralingsmethoden – Computertomografie – Deel 4: Kwal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:2019 Ontw. en</text:p>
          </table:table-cell>
          <table:table-cell table:style-name="table.cell.border-bottom.border-right.padding-top.top.pleft.pright">
            <text:p text:style-name="text.cell.7.left">Deuren, ramen, vliesgevels, traliehekken en luiken – Inbraakwerendheid – Eisen en classificatie Commentaar voor: 2019-06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8:2019 Ontw. en</text:p>
          </table:table-cell>
          <table:table-cell table:style-name="table.cell.border-bottom.border-right.padding-top.top.pleft.pright">
            <text:p text:style-name="text.cell.7.left">Deuren, ramen, vliesgevels, traliehekken en luiken – Inbraakwerendheid – Beproevingsmethode voor de bepaling van de weerstand tegen statische belasting Commentaar voor: 2019-06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9:2019 Ontw. en</text:p>
          </table:table-cell>
          <table:table-cell table:style-name="table.cell.border-bottom.border-right.padding-top.top.pleft.pright">
            <text:p text:style-name="text.cell.7.left">Deuren, ramen, vliesgevels, traliehekken en luiken – Inbraakwerendheid – Beproevingsmethode voor de bepaling van de weerstand tegen dynamische belasting Commentaar voor: 2019-06-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:2019 Ontw. en</text:p>
          </table:table-cell>
          <table:table-cell table:style-name="table.cell.border-bottom.border-right.padding-top.top.pleft.pright">
            <text:p text:style-name="text.cell.7.left">Deuren, ramen, vliesgevels, traliehekken en luiken – Inbraakwerendheid – Beproevingsmethoden voor de bepaling van de weerstand tegen manuele inbraakpogingen Commentaar voor: 2019-06-2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361:2019 Ontw. en</text:p>
          </table:table-cell>
          <table:table-cell table:style-name="table.cell.border-bottom.border-right.padding-top.top.pleft.pright">
            <text:p text:style-name="text.cell.7.left">Automatisch werkende deuren voor voetgangers – Productnorm, prestatie-eisen – Schuivende en ronddraaiende buitendeuren voor voetgangers, in eerste instantie ontworpen voor een installatie met een automatische aandrijving Commentaar voor: 2019-05-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72:2019 Ontw. en</text:p>
          </table:table-cell>
          <table:table-cell table:style-name="table.cell.border-bottom.border-right.padding-top.top.pleft.pright">
            <text:p text:style-name="text.cell.7.left">Automatisch werkende deuren voor voetgangers, anders dan schuivende en ronddraaiende deuren, met zelfsluitende functie – Eisen en beproevingsmethoden Commentaar voor: 2019-05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062-2:2019 en</text:p>
          </table:table-cell>
          <table:table-cell table:style-name="table.cell.border-bottom.border-right.padding-top.top.pleft.pright">
            <text:p text:style-name="text.cell.7.left">Kunststoffen – Pers-, spuitgiet en extrusiematerialen van acrylonitril butadieënstyreen (ABS) – Deel 2: Bereiding van proefstukken en bepaling van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065-2:2019 en</text:p>
          </table:table-cell>
          <table:table-cell table:style-name="table.cell.border-bottom.border-right.padding-top.top.pleft.pright">
            <text:p text:style-name="text.cell.7.left">Kunststoffen – Pers-, spuitgiet- en extrusiematerialen van acrylonitril-styreen-acrylaat (ASA), acrylonitril-(ethyleen-propyleen-diëen)-styreen (AEPDS) en acrylonitril-(gechloreerd polyethyleen)-styreen (ACS) – Deel 2: Bereiding van proefstukken en bepaling van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19278:2019 en</text:p>
          </table:table-cell>
          <table:table-cell table:style-name="table.cell.border-bottom.border-right.padding-top.top.pleft.pright">
            <text:p text:style-name="text.cell.7.left">Kunststoffen – Instrumentele micro-indeukproef voor het meten van de hard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2-1-1+C2:2011/NB:2016/A1:2019 Ontw. nl</text:p>
          </table:table-cell>
          <table:table-cell table:style-name="table.cell.border-bottom.border-right.padding-top.top.pleft.pright">
            <text:p text:style-name="text.cell.7.left">Nationale bijlage bij NEN-EN 1992-1-1+C2 Eurocode 2: Ontwerp en berekening van betonconstructies – Deel 1-1: Algemene regels en regels voor gebouwen Commentaar voor: 2019-07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558-1:2019 en</text:p>
          </table:table-cell>
          <table:table-cell table:style-name="table.cell.border-bottom.border-right.padding-top.top.pleft.pright">
            <text:p text:style-name="text.cell.7.left">Kunststoffen – Pers- en spuitgiet- en extrusiematerialen van polyfenyleensulfide (PPS) – Deel 1: Aanduidingssysteem en basis voor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558-2:2019 en</text:p>
          </table:table-cell>
          <table:table-cell table:style-name="table.cell.border-bottom.border-right.padding-top.top.pleft.pright">
            <text:p text:style-name="text.cell.7.left">Kunststoffen – Pers- en spuitgiet- en extrusiematerialen van polyfenyleensulfide (PPS) – Deel 2: Bereiding van proefmonsters en bepaling van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63-1:2019 en</text:p>
          </table:table-cell>
          <table:table-cell table:style-name="table.cell.border-bottom.border-right.padding-top.top.pleft.pright">
            <text:p text:style-name="text.cell.7.left">Thermisch spuiten – Metallieke en andere niet-organische deklagen – Zink, aluminium en hun legeringen – Deel 1: Planning van corrosiebeschermingssysteem – Overwegingen voor onderdelen ontwerp en kwaliteits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306-1:2019 en</text:p>
          </table:table-cell>
          <table:table-cell table:style-name="table.cell.border-bottom.border-right.padding-top.top.pleft.pright">
            <text:p text:style-name="text.cell.7.left">Kunststoffen – Pers-, spuitgiet- en extrusiematerialen van polyvinylchloride (PVC-U) zonder weekmakers – Deel 1: Aanduidingssysteem en basis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306-2:2019 en</text:p>
          </table:table-cell>
          <table:table-cell table:style-name="table.cell.border-bottom.border-right.padding-top.top.pleft.pright">
            <text:p text:style-name="text.cell.7.left">Kunststoffen – Pers-, spuitgiet- en extrusiematerialen van polyvinylchloride (PVC-U) zonder weekmakers – Deel 2: Bereiding van proefstukken en bepaling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309-1:2019 en</text:p>
          </table:table-cell>
          <table:table-cell table:style-name="table.cell.border-bottom.border-right.padding-top.top.pleft.pright">
            <text:p text:style-name="text.cell.7.left">Kunststoffen – Spuitgiet- en extrusiematerialen van ethyleen-vinylalcohol (EVOH) – Deel 1: Aanduidingssysteem en basis voor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309-2:2019 en</text:p>
          </table:table-cell>
          <table:table-cell table:style-name="table.cell.border-bottom.border-right.padding-top.top.pleft.pright">
            <text:p text:style-name="text.cell.7.left">Kunststoffen – Spuitgiet- en extrusiematerialen van ethyleen-vinylacetaatalcohol – Deel 2: Vervaardiging van proefstukken en bepaling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1386:2019 en</text:p>
          </table:table-cell>
          <table:table-cell table:style-name="table.cell.border-bottom.border-right.padding-top.top.pleft.pright">
            <text:p text:style-name="text.cell.7.left">Nanotechnologie – Overwegingen voor het meten van nano-objecten en hun aggregaten en agglomeraten (NOAA) in milieumatr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168:2019 en</text:p>
          </table:table-cell>
          <table:table-cell table:style-name="table.cell.border-bottom.border-right.padding-top.top.pleft.pright">
            <text:p text:style-name="text.cell.7.left">Paints and varnishes – Determination of water content – Gas-chromatographic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76:2019 en</text:p>
          </table:table-cell>
          <table:table-cell table:style-name="table.cell.border-bottom.border-right.padding-top.top.pleft.pright">
            <text:p text:style-name="text.cell.7.left">Anodiseren van aluminium en aluminumlegeringen – Bepaling van de elektrische doorslag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8-2:2019 en</text:p>
          </table:table-cell>
          <table:table-cell table:style-name="table.cell.border-bottom.border-right.padding-top.top.pleft.pright">
            <text:p text:style-name="text.cell.7.left">Rubber, raw – Determination of volatile-matter content – Part 2: Thermogravimetric methods using an automatic analyser with an infrared drying un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597-2:2019 en</text:p>
          </table:table-cell>
          <table:table-cell table:style-name="table.cell.border-bottom.border-right.padding-top.top.pleft.pright">
            <text:p text:style-name="text.cell.7.left">IJzererts – Bepaling van het ijzergehalte – Deel 2: Titrimetrische methode na titanium (III) chloride reduc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701:2019 en</text:p>
          </table:table-cell>
          <table:table-cell table:style-name="table.cell.border-bottom.border-right.padding-top.top.pleft.pright">
            <text:p text:style-name="text.cell.7.left">IJzererts en voor-gereduceerd ijzer – Bepaling van grootteverdeling door ze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707:2019 Ontw. nl</text:p>
          </table:table-cell>
          <table:table-cell table:style-name="table.cell.border-bottom.border-right.padding-top.top.pleft.pright">
            <text:p text:style-name="text.cell.7.left">Bevestiging van dakbedekkingen – Eisen en bepalingsmethoden Commentaar voor: 2019-07-15</text:p>
          </table:table-cell>
        </table:table-row>
        <table:table-row>
          <table:table-cell table:style-name="table.cell.border-bottom.border-left.border-right.padding-top.top.pleft.pright">
            <text:p text:style-name="text.cell.7.left">NPR 6708:2019 Ontw. nl</text:p>
          </table:table-cell>
          <table:table-cell table:style-name="table.cell.border-bottom.border-right.padding-top.top.pleft.pright">
            <text:p text:style-name="text.cell.7.left">Bevestiging van dakbedekkingen – Richtlijnen Commentaar voor: 2019-07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1-4:2019 en</text:p>
          </table:table-cell>
          <table:table-cell table:style-name="table.cell.border-bottom.border-right.padding-top.top.pleft.pright">
            <text:p text:style-name="text.cell.7.left">Kunststoffen – Bepaling van dynamische mechanische eigenschappen – Deel 4: Trillingen in trekrichting – Methode zonder resonan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721-5:2019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 5: Buigtrillingen – Methode zonder resonan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1-6:2019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 6: Afschuiftrillingen – Methode zonder resonan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721-7:2019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 7: Torsietrilling – Methode zonder resonan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721-8:2019 en</text:p>
          </table:table-cell>
          <table:table-cell table:style-name="table.cell.border-bottom.border-right.padding-top.top.pleft.pright">
            <text:p text:style-name="text.cell.7.left">Kunststoffen – Bepaling van de dynamische mechanische eigenschappen – Deel 8: Trillingen in de langsrichting en op afschuiving – Methode met golfvoortplan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87-14:2019 en</text:p>
          </table:table-cell>
          <table:table-cell table:style-name="table.cell.border-bottom.border-right.padding-top.top.pleft.pright">
            <text:p text:style-name="text.cell.7.left">Algemene beproevingsmethoden voor pigmenten en vulstoffen – Deel 14: Bepaling van de weerstand van waterig extrac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87-25:2019 en</text:p>
          </table:table-cell>
          <table:table-cell table:style-name="table.cell.border-bottom.border-right.padding-top.top.pleft.pright">
            <text:p text:style-name="text.cell.7.left">Algemene beproevingsmethoden voor pigmenten en vulstoffen – Deel 25: Vergelijking van de kleur in volledige-kleursystemen, van witte, zwarte en gekleurde pigmenten – Colorimetrisch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87-9:2019 en</text:p>
          </table:table-cell>
          <table:table-cell table:style-name="table.cell.border-bottom.border-right.padding-top.top.pleft.pright">
            <text:p text:style-name="text.cell.7.left">Algemene beproevingsmethoden voor pigmenten en vulstoffen – Deel 9: Bepaling van de pH van een suspensie in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086:2019 nl</text:p>
          </table:table-cell>
          <table:table-cell table:style-name="table.cell.border-bottom.border-right.padding-top.top.pleft.pright">
            <text:p text:style-name="text.cell.7.left">IFD-bouw beweegbare brug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46:2019 en</text:p>
          </table:table-cell>
          <table:table-cell table:style-name="table.cell.border-bottom.border-right.padding-top.top.pleft.pright">
            <text:p text:style-name="text.cell.7.left">Kunststoffen – Beoordeling van het gedrag van micro-organis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27-10:2019 en</text:p>
          </table:table-cell>
          <table:table-cell table:style-name="table.cell.border-bottom.border-right.padding-top.top.pleft.pright">
            <text:p text:style-name="text.cell.7.left">Verven en vernissen – Verf en verfsystemen voor hout voor buitentoepassing – Deel 10: Weerstand tegen het blokken van verven en vernissen op hou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704:2019 en</text:p>
          </table:table-cell>
          <table:table-cell table:style-name="table.cell.border-bottom.border-right.padding-top.top.pleft.pright">
            <text:p text:style-name="text.cell.7.left">Water – Totaal-alfa en totaal-bèta activiteitsconcentratie – Dunne-laag-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010:2019 en</text:p>
          </table:table-cell>
          <table:table-cell table:style-name="table.cell.border-bottom.border-right.padding-top.top.pleft.pright">
            <text:p text:style-name="text.cell.7.left">Water – Bepaling van korte keten polychlooralkanen in water – Methode met gaschromatografie/massaspectrometrie (GC-MS) en negatieve chemische ionis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75-3:2019 en</text:p>
          </table:table-cell>
          <table:table-cell table:style-name="table.cell.border-bottom.border-right.padding-top.top.pleft.pright">
            <text:p text:style-name="text.cell.7.left">Zuurkasten – Deel 3: Beproevingsmethoden voor typek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99-1:2019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 – Deel 1: Eisen en keuze van meet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99-2:2019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 – Deel 2: Roterende trommel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99-3:2019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 – Deel 3: Continu val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99-4:2019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 – Deel 4: Kleine roterende trommel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99-5:2019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- Deel 5: Vortex schud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04:2019 en</text:p>
          </table:table-cell>
          <table:table-cell table:style-name="table.cell.border-bottom.border-right.padding-top.top.pleft.pright">
            <text:p text:style-name="text.cell.7.left">Water – Richtlijn voor de analyse van mesozooplankton in mariene en brakke wa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091:2019 en</text:p>
          </table:table-cell>
          <table:table-cell table:style-name="table.cell.border-bottom.border-right.padding-top.top.pleft.pright">
            <text:p text:style-name="text.cell.7.left">Kwaliteitsmanagementsystemen – Richtlijnen voor het toepassen van de ISO 9001 norm bij lokale overhe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195:2019 (Cor. 2019-04) en</text:p>
          </table:table-cell>
          <table:table-cell table:style-name="table.cell.border-bottom.border-right.padding-top.top.pleft.pright">
            <text:p text:style-name="text.cell.7.left">Method for the justification of fire partitioning in water cooled nuclear power plants (NPP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115:2019 en</text:p>
          </table:table-cell>
          <table:table-cell table:style-name="table.cell.border-bottom.border-right.padding-top.top.pleft.pright">
            <text:p text:style-name="text.cell.7.left">Water quality – Determination of acute toxicity of water samples and chemicals to a fish gill cell line (RTgill-W1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753-1:2019 en</text:p>
          </table:table-cell>
          <table:table-cell table:style-name="table.cell.border-bottom.border-right.padding-top.top.pleft.pright">
            <text:p text:style-name="text.cell.7.left">Bodem – Bepaling van de dehydrogenase activiteit in bodem – Deel 1: Methode met gebruik van triphenyltetrazolium chloride (TT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753-2:2019 en</text:p>
          </table:table-cell>
          <table:table-cell table:style-name="table.cell.border-bottom.border-right.padding-top.top.pleft.pright">
            <text:p text:style-name="text.cell.7.left">Bodem – Bepaling van de dehydrogenase activiteit in bodem – Deel 2: Methode met gebruik van iodotetrazolium chloride (IN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037-2:2019 (Cor. 2019-04) en</text:p>
          </table:table-cell>
          <table:table-cell table:style-name="table.cell.border-bottom.border-right.padding-top.top.pleft.pright">
            <text:p text:style-name="text.cell.7.left">Röntgen- en gammareferentiestraling voor kalibratie van dosis- en dosistempometers en voor bepaling van hun respons als functie van de aangeboden fotonenenergie – Deel 2: Dosimetrie voor stralingsbeschermingsdoeleinden over het fotonenenergiebereik van 8 keV tot 1,3 MeV en 4 MeV tot 9 Me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89:2018+C1:2019 en</text:p>
          </table:table-cell>
          <table:table-cell table:style-name="table.cell.border-bottom.border-right.padding-top.top.pleft.pright">
            <text:p text:style-name="text.cell.7.left">Blootstelling op de werkplek – Meting van de inhalatieblootstelling aan chemische stoffen – Strategie om te voldoen aan de arbeidshygienische blootstellingsgrens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778+C1:2014 en</text:p>
          </table:table-cell>
          <table:table-cell table:style-name="table.cell.border-bottom.border-right.padding-top.top.pleft.pright">
            <text:p text:style-name="text.cell.7.left">Milieu – Gelijkwaardigheid van meet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64:2019 Ontw. en</text:p>
          </table:table-cell>
          <table:table-cell table:style-name="table.cell.border-bottom.border-right.padding-top.top.pleft.pright">
            <text:p text:style-name="text.cell.7.left">Medische informatica – Standaard communicatieprotocol – Door de computer ondersteunde elektrocardiografie Commentaar voor: 2019-05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666:2019 en</text:p>
          </table:table-cell>
          <table:table-cell table:style-name="table.cell.border-bottom.border-right.padding-top.top.pleft.pright">
            <text:p text:style-name="text.cell.7.left">Oogheelkundige optica – Brillenglazen – Termen en 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795-1:2019 en</text:p>
          </table:table-cell>
          <table:table-cell table:style-name="table.cell.border-bottom.border-right.padding-top.top.pleft.pright">
            <text:p text:style-name="text.cell.7.left">Chirurgische kleding en afdekmateriaal – Eisen en beproevingsmethoden – Deel 1: Chirurgisch afdekmateriaal en operatiej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795-2:2019 en</text:p>
          </table:table-cell>
          <table:table-cell table:style-name="table.cell.border-bottom.border-right.padding-top.top.pleft.pright">
            <text:p text:style-name="text.cell.7.left">Chirurgische kleding en afdekmateriaal – Eisen en beproevingsmethoden – Deel 2: Clean air sui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305:2019 en</text:p>
          </table:table-cell>
          <table:table-cell table:style-name="table.cell.border-bottom.border-right.padding-top.top.pleft.pright">
            <text:p text:style-name="text.cell.7.left">Molecular in vitro diagnostic examinations – Specifications for pre-examination processes for saliva – Isolated human DN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250-6:2019 en</text:p>
          </table:table-cell>
          <table:table-cell table:style-name="table.cell.border-bottom.border-right.padding-top.top.pleft.pright">
            <text:p text:style-name="text.cell.7.left">Medical devices – Connectors for reservoir delivery systems for healthcare applications – Part 6: Neural appl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186-2:2019 en</text:p>
          </table:table-cell>
          <table:table-cell table:style-name="table.cell.border-bottom.border-right.padding-top.top.pleft.pright">
            <text:p text:style-name="text.cell.7.left">Moleculair in vitro diagnostisch onderzoek – Specificatie voor de pre-onderzoeksprocessen voor veneus heel bloed – Deel 2: Geïsoleerd genomisch DN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00-1:2019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500-2:2019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– Deel 2: Waterbehandelingsapparatuur voor hemodialysetoepassingen en verwante therap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00-3:2019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– Deel 3: Water voor bloeddialyse en gerelateerde therapie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500-4:2019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– Deel 4: Concentraten voor bloeddialyse en gerelateerde therap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00-5:2019 en</text:p>
          </table:table-cell>
          <table:table-cell table:style-name="table.cell.border-bottom.border-right.padding-top.top.pleft.pright">
            <text:p text:style-name="text.cell.7.left">Leidraad voor het opstellen en kwaliteitsmanagement van vloeistoffen voor bloeddialyse en gerelateerde therapieën – Deel 5: Kwaliteit van dialysevloeistof voor bloeddialyse en gerelateerde therapieë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1948-4:2019 en</text:p>
          </table:table-cell>
          <table:table-cell table:style-name="table.cell.border-bottom.border-right.padding-top.top.pleft.pright">
            <text:p text:style-name="text.cell.7.left">Nuclear medicine instrumentation – Routine tests – Part 4: Radionuclide calibra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871-3:2004/A1:2019 en</text:p>
          </table:table-cell>
          <table:table-cell table:style-name="table.cell.border-bottom.border-right.padding-top.top.pleft.pright">
            <text:p text:style-name="text.cell.7.left">Onderdelen van elastomeer voor parenteralia en voor inrichtingen voor farmaceutisch gebruik – Deel 3: Bepaling van vrijgekomen deeltje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486</text:span><text:tab/>1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486</text:span><text:tab/>1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Staatscourant/DC.type">Overig</meta:user-defined>
    <meta:user-defined meta:name="OVERHEIDop.DienstAgentschapInstellingOfProject/DC.creator">N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4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4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9-05-17</meta:user-defined>
  </office:meta>
</office:document-meta>
</file>