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Exploitatieplan Elsmoat, 5e herziening 2019 en Posterieure Exploitatieovereenkomst Elsmoat Fase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Exploitatieplan Elsmoat, 4 herziening 2016 wordt herzien. Daarom ligt het Exploitatieplan Elsmoat, 5e herziening 2019 ter inzage. In het Exploitatieplan Elsmoat wordt o.a. geregeld dat en hoeveel grondeigenaren bijdragen in de kosten van ontwikkeling van het bedrijventerrein Elsmoat (kostentoedeling).</text:p>
            <text:p text:style-name="common-al"/>
            <text:p text:style-name="common-al">Exploitatieovereenkomst  </text:p>
            <text:p text:style-name="common-al">Naast de herziening van het Exploitatieplan Elsmoat heeft de gemeente een exploitatieovereenkomst gesloten met de eigenaren van de kavels E 9725, E 9726, E 9770, E 2775, E 2776, E 2777, E 2778, E 5265, E 5266, E 7769, en E 9771, allen gelegen binnen het exploitatiegebied Elsmoat. In de overeenkomst staan afspraken aan welke voorwaarden de eigenaren moeten voldoen en wie welke kosten en welk risico draagt.</text:p>
            <text:p text:style-name="common-al"/>
            <text:p text:style-name="common-al">Inzage  </text:p>
            <text:p text:style-name="common-al">Het ontwerp-exploitatieplan staat vanaf donderdag 16 mei 2019 op http://www.ruimtelijkeplannen.nl/?planidn=NL.IMRO.0189.EP2019000001-ON01. Daarnaast ligt het ontwerp-exploitatieplan en de hoofdlijnen van de exploitatieovereenkomst (zakelijke inhoud) vanaf donderdag 16 mei gedurende zes weken ter inzage bij het loket Bouwen en wonen in het gemeentehuis. </text:p>
            <text:p text:style-name="common-al"/>
            <text:p text:style-name="common-al">Zienswijze indienen  </text:p>
            <text:p text:style-name="common-al">Tijdens de periode dat het plan ter inzage ligt, kunnen belanghebbenden hun zienswijze indienen tegen het ontwerp-exploitatieplan Elsmoat, 5e herziening 2019.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text:p>
            <text:p text:style-name="common-al">• NB Tegen de exploitatieovereenkomst kunt u geen bezwaren of zienswijzen indienen. </text:p>
            <text:p text:style-name="common-al"/>
            <text:p text:style-name="common-al"/>
            <text:p text:style-name="common-al">Vervolg procedure  </text:p>
            <text:p text:style-name="common-al">Na verwerking van de zienswijzen wordt het plan vastgesteld (eventueel gewijzigd). Als het zover is, kunt u dat lezen in de wekelijkse advertentie van de gemeente in De Driehoek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exploitatie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7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7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7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Exploitatieplan Elsmoat, 5e herziening 2019 en Posterieure Exploitatieovereenkomst Elsmoat Fase II.</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470</meta:user-defined>
    <meta:user-defined meta:name="OVERHEIDop.StcrtID/DC.identifier">stcrt-2019-27470</meta:user-defined>
    <meta:user-defined meta:name="OVERHEID.TaxonomieBeleidsagenda/OVERHEID.category">Ruimte en infrastructuur | Organisatie en beleid</meta:user-defined>
    <meta:user-defined meta:name="OVERHEIDop.Ruimtelijkplan/OVERHEIDop.bekendmakingBetreffendePlan">NL.IMRO.0189.EP2019000001-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DL 32a</meta:user-defined>
    <meta:user-defined meta:name="OVERHEIDop.woonplaats">Enter</meta:user-defined>
    <meta:user-defined meta:name="OVERHEIDop.straatnaam">De Bleek</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808 478606</meta:user-defined>
    <meta:user-defined meta:name="OVERHEIDop.versieInformatie"/>
  </office:meta>
</office:document-meta>
</file>