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8.0012,  Havikstraat 5 A, 6135 ED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gebruiksvergunning tbv brandveiligheid voor kinderopvang en buitenschoolse opvang</text:p>
            <text:p text:style-name="common-al">Locatie:  Havikstraat 5 A, 6135 ED te Sittard </text:p>
            <text:p text:style-name="common-al">Datum ter inzage legging:  16 mei 2019</text:p>
            <text:p text:style-name="common-al">Dossiernummer:  Om18.0012</text:p>
            <text:p text:style-name="common-al"/>
            <text:p text:style-name="common-al"/>
            <text:p text:style-name="common-al">Het hierboven vermelde ontwerpbesluit en de hierbij behorende stukken liggen met ingang van 16 mei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6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6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6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8.0012,  Havikstraat 5 A, 6135 ED te Sittard (uitgebreide voorbereidingsprocedure)</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466</meta:user-defined>
    <meta:user-defined meta:name="OVERHEIDop.StcrtID/DC.identifier">stcrt-2019-27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meta:user-defined>
    <meta:user-defined meta:name="OVERHEIDop.woonplaats">Sittard</meta:user-defined>
    <meta:user-defined meta:name="OVERHEIDop.straatnaam">Havi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257 335184</meta:user-defined>
    <meta:user-defined meta:name="OVERHEIDop.versieInformatie"/>
  </office:meta>
</office:document-meta>
</file>