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24</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Spoorwegwetvergunning</text:h>
      <text:p text:style-name="ifm_p_mt.4.23mm_ifm">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h text:style-name="ifm_p_font.bold_mt.5.08mm_page.keep-with-next_ifm" text:outline-level="4">Welk ontwerpbesluit is genomen en ligt ter inzage?</text:h>
      <text:p text:style-name="ifm_p_mt.4.23mm_ifm">Het ontwerpbesluit op aanvraag van Comol5 (kenmerk LJVVM2235/19003) voor een vergunning als bedoeld in artikel 19, lid 1 van de Spoorwegwet in samenhang met artikel 21, lid 1 van het besluit sub a van het Besluit hoofdspoorweginfrastructuur is namens de Minister van Infrastructuur en Waterstaat op 7 mei 2019 afgegeven door de Chief Executive Officer van ProRail BV en betreft het aanleggen van de Tunnel N434 door middel van een GFT-boring en de daarmee in verband houdende werkzaamheden op de locatie Spoorweg Leiden Centraal–Den Haag Mariahoeve, spoorkm: 49.1-49.2.</text:p>
      <text:h text:style-name="ifm_p_font.bold_mt.5.08mm_page.keep-with-next_ifm" text:outline-level="4">Waar en wanneer kunt u de stukken inzien?</text:h>
      <text:p text:style-name="ifm_p_mt.4.23mm_ifm">Het ontwerpbesluit en de bijbehorende stukken liggen met ingang van 17 mei 2019 tot en met 27 juni 2019 ter inzage bij ProRail BV, Afdeling Leefomgeving, Juridische Zaken en Vastgoed, 9<text:span text:style-name="ifm_span_font.superscript_mt.4.23mm_ifm">e</text:span> etage in gebouw Central Post op het Delftseplein nr. 27-J, 3013 AA Rotterdam. U kunt het ontwerpbesluit tijdens kantooruren inzien. Hiervoor dient telefonisch een afspraak gemaakt te worden: 088 – 231 72 64.</text:p>
      <text:h text:style-name="ifm_p_font.bold_mt.5.08mm_page.keep-with-next_ifm" text:outline-level="4">Hoe kunnen zienswijzen naar voren worden gebracht?</text:h>
      <text:p text:style-name="ifm_p_mt.4.23mm_ifm">Van 17 mei 2019 tot en met 27 juni 2019 kan eenieder tegen het ontwerpbesluit schriftelijk of mondeling gemotiveerde zienswijzen indienen. Schriftelijke zienswijzen kunnen kenbaar gemaakt worden bij ProRail BV, t.a.v. de Afdeling Leefomgeving, Juridische Zaken en Vastgoed, Postbus 2018, 3500 GA Utrecht. Voor het mondeling naar voren brengen van zienswijzen kunt u bellen via telefoonnummer 088 – 231 72 64.</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bellen via telefoonnummer 088 – 231 72 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424</text:span><text:tab/>16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424</text:span><text:tab/>16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7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42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9-05-16</meta:user-defined>
    <meta:user-defined meta:name="OVERHEIDop.Ruimtelijkplan/OVERHEIDop.bekendmakingBetreffendePlan"/>
  </office:meta>
</office:document-meta>
</file>