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gr. Noordmanlaan, De Kw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raad van Uithoorn besloten het bestemmingsplan ‘Mgr. Noordmanlaan, De Kwakel als vervat in planidentificatiecode NL.IMRO.0451.BPMgrNoordmanlaan-VG01 gewijzigd vast te stellen.</text:p>
            <text:p text:style-name="tussenkopcur">Toelichting</text:p>
            <text:p text:style-name="common-al">De aanleiding van het opstellen van het bestemmingsplan bestemmingsplan ‘Mgr. Noordmanlaan, De Kwakel’ is het slopen en nieuw bouwen van woningen aan de Mgr. Noordmanlaan in de De Kwakel. </text:p>
            <text:p text:style-name="tussenkopcur">Wijzigingen ten opzichte van de ontwerpbestemmingsplannen</text:p>
            <text:p text:style-name="common-al">Het bestemmingsplan is gewijzigd vastgesteld. Het volgende onderdeel is gewijzigd:</text:p>
            <text:list text:style-name="id1-3-2-1-1-6">
              <text:list-item text:style-override="id1-3-2-1-1-6-1">
                <text:number>•</text:number>
                <text:p text:style-name="al">De verbeelding is aangepast zodat de grenzen van het bouwvlak van de woningen in overeenstemming zijn met de kadastrale grens. Dit betreft het bouwvlak van de woningen die liggen tussen de Sint Jozeflaan en de Mgr. Noordmanlaan.</text:p>
              </text:list-item>
            </text:list>
            <text:p text:style-name="common-al">Voor een uitleg wordt verwezen naar het raadsbesluit dat is toegevoegd aan het bestemmingsplan.</text:p>
            <text:p text:style-name="tussenkopcur">Ter inzage</text:p>
            <text:p text:style-name="common-al">Het bestemmingsplan en het besluit van de gemeenteraad liggen met ingang van 16 mei 2019 gedurende zes weken ter inzage. Het bestemmingsplan is digitaal te raadplegen op <text:a xlink:href="http://www.ruimtelijkeplannen.nl/" xlink:type="simple">www.ruimtelijkeplannen.nl</text:a> met als kenmerk NL.IMRO.0451.BPMgrNoordmanlaan-VG01. Daarnaast ligt het bestemmingsplan ter inzage in het gemeentelijk informatiecentrum in de hal van het gemeentehuis, Laan van Meerwijk 16 te Uithoorn gedurende de openingstijden van het gemeentehuis.</text:p>
            <text:p text:style-name="tussenkopcur">Beroep</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Mgr. Noordmanlaan, De Kwakel</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19</meta:user-defined>
    <meta:user-defined meta:name="OVERHEIDop.StcrtID/DC.identifier">stcrt-2019-27419</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MgrNoordmanlaan-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