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Kerkvaartse Haven" Waspik,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lwijk maakt op grond van artikel 7 lid 1 van de Wet voorkeursrecht gemeenten (Wvg) bekend dat zij op 14 mei 2019 op grond van het bepaalde in artikel 6 Wvg heeft besloten om voorlopig gronden aan te wijzen waarop de artikelen 10 tot en met 15, 24 en 26 Wvg van toepassing zijn. De gronden zijn gelegen in het gebied dat plaatselijk bekend is als “Kerkvaartse Haven”. Het besluit treedt in werking één dag na publicatie in de Nederlandse Staatscourant, te weten 16 mei 2019.</text:p>
            <text:p text:style-name="common-al">
            <text:span text:style-name="nadrukvet">Ter inzage</text:span>
          </text:p>
            <text:p text:style-name="common-al">Het besluit van het college van burgemeester en wethouders ligt samen met het voorstel aan de gemeenteraad en verdere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16 mei 2019 tijdens kantooruren ter inzage op het gemeentehuis te Waalwijk.</text:p>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Waalwijk te koop moeten aanbieden. De eigenaren en de rechthebbenden op beperkte rechten ontvangen één dezer dagen afzonderlijk bij aangetekende brief bericht over de inhoud van het besluit en de gevolgen hiervan.</text:p>
            <text:p text:style-name="common-al">
            <text:span text:style-name="nadrukvet">Zienswijzen</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12 juni 2019 schriftelijk of mondeling hun zienswijzen ten aanzien van het voorgenomen raadsbesluit naar voren te brengen. De zienswijzen kunnen schriftelijk worden gericht aan de raad van de gemeente Waalwijk, Postbus 10150, 5140 GB te Waalwijk. Indien een belanghebbende zijn zienswijze aan de gemeenteraad mondeling kenbaar wenst te maken, dient dit te geschieden bij mevrouw J.F.J.M. Verdult. Mevrouw Verdult is bereikbaar op telefoonnummer (0416) 683456.</text:p>
            <text:p text:style-name="common-al">
            <text:span text:style-name="nadrukvet">Bezwaar</text:span>
          </text:p>
            <text:p text:style-name="common-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de Nederlandse Staatscourant, bij het college van burgmeester en wethouders van de gemeente Waalwijk tegen voormeld besluit een bezwaarschrift indienen. Het bezwaarschrift moet worden gericht aan het college van burgmeester en wethouders, Postbus 10150, 5140 GB te Waalwijk, en dient uiterlijk 26 juni 2019 te zijn ontvangen.</text:p>
            <text:p text:style-name="common-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text:p>
            <text:p text:style-name="common-al">Waalwijk, 15 mei 2019</text:p>
            <text:p text:style-name="last-al">Het college van Waal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1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1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1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Kerkvaartse Haven" Waspik, gemeente Waalwijk</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417</meta:user-defined>
    <meta:user-defined meta:name="OVERHEIDop.StcrtID/DC.identifier">stcrt-2019-27417</meta:user-defined>
    <meta:user-defined meta:name="OVERHEID.TaxonomieBeleidsagenda/OVERHEID.category">Ruimte en infrastructuur | Organisatie en beleid</meta:user-defined>
    <meta:user-defined meta:name="OVERHEID.Gemeente/DC.spatial">Waalwijk</meta:user-defined>
    <meta:user-defined meta:name="DC.source">artikel 6 van de Wet voorkeursrecht gemeenten;1.0:c:BWBR0003391&amp;artikel=6&amp;g=2012-03-23</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OVERHEID.PostcodeHuisnummer/OVERHEIDop.postcodeHuisnummer">5165NM 2a</meta:user-defined>
    <meta:user-defined meta:name="OVERHEIDop.woonplaats">Waspik</meta:user-defined>
    <meta:user-defined meta:name="OVERHEIDop.straatnaam">Dwar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4424 413081</meta:user-defined>
    <meta:user-defined meta:name="OVERHEIDop.versieInformatie"/>
  </office:meta>
</office:document-meta>
</file>