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coördinatiebesluit bestemmingsplan en omgevingsvergunning Sternstraat te Wor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ormerland maken op grond van artikel 3.8 van de Wet ruimtelijke ordening bekend dat de gemeenteraad op 7 mei 2019 het bestemmingsplan Sternstraat met het IDN NL.IMRO.0880.BP3358250000-0401 ongewijzigd heeft vastgesteld. Het bestemmingsplan maakt onderdeel uit onderdeel uit van het coördinatiebesluit bestemmingsplan en omgevingsvergunning Sternstraat te Wormer. De omgevingsvergunning is na vaststelling van het bestemmingsplan Sternstraat op 8 mei 2019 verleend door burgemeester en wethouders van gemeente Wormerland.</text:p>
            <text:p text:style-name="common-al">Het bestemmingsplan en de omgevingsvergunning voorzien in de ontwikkeling van nieuwbouw in de vorm van 8 grondgebonden woningen, 3 grondgebonden woningen voor starters en 5 grondgebonden woningen voor doorstromers. Op de locatie bevindt zich nu een leegstaand kantoorgebouw. Het projectgebied heeft de bestemming ‘Kantoor’. Deze bestemming staat de bouw van 8 woningen niet toe. Om deze ontwikkeling mogelijk te maken is gekozen voor een gecoördineerde aanpak. </text:p>
            <text:p text:style-name="common-al">
            <text:span text:style-name="nadrukvet">Inzage: </text:span>Het bestemmingsplan en de omgevingsvergunning met de bijbehorende stukken kunnen met ingang van 17 mei gedurende een periode van 6 weken worden ingezien in het gemeentehuis van Wormerland aan de Koetserstraat 3 te Wormer. </text:p>
            <text:p text:style-name="common-al">Ook is het plan direct raadpleegbaar op <text:a xlink:href="https://www.ruimtelijkeplannen.nl/" xlink:type="simple">https://www.ruimtelijkeplannen.nl</text:a>. Kies ‘geavanceerd zoeken’. Vul bij het tabblad ‘ID’ het planIdn verder aan met: NL.IMRO.0880.BP3358250000-0401 en kies ‘zoeken’.</text:p>
            <text:p text:style-name="common-al">
            <text:span text:style-name="nadrukvet">Beroep: </text:span>
          </text:p>
            <text:p text:style-name="common-al">Op grond van artikel 8.3, onder 1, onderdeel a van de Wet ruimtelijke ordening worden het bestemmingsplan en de omgevingsvergunning voor de mogelijkheid van beroep als één besluit aangemerkt. Gedurende een termijn van zes weken, welke aanvangt op de dag na die waarop het coördinatiebesluit ter inzage is gelegd, kunnen:</text:p>
            <text:p text:style-name="common-al"/>
            <text:list text:style-name="id1-3-2-1-1-8">
              <text:list-item text:style-override="id1-3-2-1-1-8-1">
                <text:number>1.</text:number>
                <text:p text:style-name="al">belanghebbenden die tijdig een zienswijze bij de gemeenteraad kenbaar hebben gemaakt;</text:p>
              </text:list-item>
              <text:list-item text:style-override="id1-3-2-1-1-8-2">
                <text:number>2.</text:number>
                <text:p text:style-name="al">belanghebbenden die kunnen aantonen daartoe redelijkerwijs niet in staat te zijn geweest;</text:p>
              </text:list-item>
            </text:list>
            <text:p text:style-name="common-al">beroep instellen tegen het bestemmingsplan en/of de omgevingsvergunning bij de Afdeling bestuursrechtspraak van de Raad van State, Postbus 20019, 2500 EA Den Haag. Als u tegen het vaststellingsbesluit en/of de omgevingsvergunning beroep instelt, heeft dit geen schorsende werking, waardoor het bestemmingsplan daags na afloop van de beroepstermijn in werking treedt.  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ördinatiebesluit bestemmingsplan en omgevingsvergunning Sternstraat te Wormer</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06</meta:user-defined>
    <meta:user-defined meta:name="OVERHEIDop.StcrtID/DC.identifier">stcrt-2019-27406</meta:user-defined>
    <meta:user-defined meta:name="OVERHEID.TaxonomieBeleidsagenda/OVERHEID.category">Ruimte en infrastructuur | Organisatie en beleid</meta:user-defined>
    <meta:user-defined meta:name="OVERHEIDop.Ruimtelijkplan/OVERHEIDop.bekendmakingBetreffendePlan">NL.IMRO.0880.BP3358250000-0401</meta:user-defined>
    <meta:user-defined meta:name="OVERHEIDop.referentienummer">409513</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1VM 3</meta:user-defined>
    <meta:user-defined meta:name="OVERHEIDop.woonplaats">Wormer</meta:user-defined>
    <meta:user-defined meta:name="OVERHEIDop.straatnaam">Ste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218 501722</meta:user-defined>
    <meta:user-defined meta:name="OVERHEIDop.versieInformatie"/>
  </office:meta>
</office:document-meta>
</file>