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dpark Staphorst: Ontwerpbesluit Omgevingsvergunning / coördinatie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15 mei 2019 voor een periode van zes weken de volgende ontwerpbesluiten (met bijbehorende stukken) ter inzage liggen:</text:p>
            <text:p text:style-name="common-al">-  omgevingsvergunning voor het bouwen en exploiteren van Windpark Staphorst, </text:p>
            <text:p text:style-name="common-al">-  maatwerkvoorschriften voor slagschaduw en </text:p>
            <text:p text:style-name="common-al">-  verklaring van geen bedenkingen</text:p>
            <text:p text:style-name="common-al">Het plan voorziet in het bouwen en exploiteren van Windpark Staphorst op de kadastrale percelen sectie A, nummers 587, 588, 604 en 3006  (gelegen in het gebied globaal begrenst door de Berkenstouwe, J.J. Gorterlaan, Oosterparallelweg en Bovenweg). </text:p>
            <text:p text:style-name="common-al">De raad heeft besloten de coördinatieregeling ex artikel 3.30 Wet ruimtelijke ordening voor dit plan toe te passen.  De Crises- en de Herstelwet is op deze procedure van toepassing.</text:p>
            <text:p text:style-name="common-al">De ontwerpbesluiten en bijbehorende stukken liggen voor een ieder vanaf woensdag 15 mei 2019 voor een periode van zes weken ter inzage bij de publieksbalie Omgevingsplein, Binnenweg 26, 7951 DE te Staphorst. Ook is het plan in pdf-formaat te raadplegen via de website <text:a xlink:href="http://www.staphorst.nl/bekendmakingen" xlink:type="simple">www.staphorst.nl/bekendmakingen</text:a>, rubriek ‘Omgevingsvergunning – ontwerp’.</text:p>
            <text:p text:style-name="common-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0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park Staphorst: Ontwerpbesluit Omgevingsvergunning / coördinatiebesluit</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404</meta:user-defined>
    <meta:user-defined meta:name="OVERHEIDop.StcrtID/DC.identifier">stcrt-2019-27404</meta:user-defined>
    <meta:user-defined meta:name="OVERHEID.TaxonomieBeleidsagenda/OVERHEID.category">Ruimte en infrastructuur | Organisatie en beleid</meta:user-defined>
    <meta:user-defined meta:name="OVERHEID.Gemeente/DC.spatial">Staphorst</meta:user-defined>
    <meta:user-defined meta:name="OVERHEIDop.Ruimtelijkplan/OVERHEIDop.bekendmakingBetreffendePlan">NL.IMRO.0180.513201900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