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Wet Algemene Bepalingen Omgevingsrecht Uitgebreide Voorbereidingsprocedure, Zonnepark Breezicht, Stadshagen (zaaknummer 23594-201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text:p>
            <text:p text:style-name="common-al">Locatie : <text:span text:style-name="nadrukvet">kadastraal ZLE, sectie S, nummer 7371</text:span> te Zwolle</text:p>
            <text:p text:style-name="common-al">Voor : het bouwen van zonne-eiland Breezicht bestaande uit: 'het bouwen van een bouwwerk' en 'het gebruiken van gronden of bouwwerken in strijd met het bestemmingsplan'</text:p>
            <text:p text:style-name="common-al">De aanvraag, de ontwerpbeschikking en de bijbehorende stukken liggen met ingang <text:span text:style-name="nadrukvet">van 15 mei tot en met 26 juni 2019</text:span><text:span text:style-name="nadrukvet"/><text:span text:style-name="nadrukvet">ter inzage</text:span> in het Stadskantoor, Lübeckplein 2 te Zwolle tijdens openingstijden. </text:p>
            <text:p text:style-name="common-al"> Daarnaast is de beschikking digitaal te raadplegen op de website www.ruimtelijkeplannen.nl , in zoekveld "Plannaam of –nummer" onder "Omgevingsvergunning - Breezicht, zonne-eiland", met daaraan gekoppeld het IMRO-nummer: NL.IMRO.0193.POV1001-0002. </text:p>
            <text:p text:style-name="common-al">Tijdens de periode van ter inzage legging kan een ieder schriftelijk <text:span text:style-name="nadrukvet">zienswijzen </text:span>indienen.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 </text:p>
            <text:p text:style-name="common-al">Op het besluit is afdeling 2 hoofdstuk 1 van de Crisis- en herstelwet van toepassing, want het betreft een ontwikkeling en verwezenlijking van overige ruimtelijke en infrastructurele projecten ten behoeve van het transport of het leveren van duurzame energie als omschreven in bijlage I bij de Crisis- en herstelwet. </text:p>
            <text:p text:style-name="common-al">Wij maken u erop attent dat slechts beroep tegen de uiteindelijke beschikking kan worden ingediend als ook een zienswijze is ingebracht tegen de ontwerpbeschikking en men belanghebbende is. </text:p>
            <text:p text:style-name="last-al">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8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8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8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Zonnepark Breezicht, Stadshagen (zaaknummer 23594-2019)</meta:user-defined>
    <meta:user-defined meta:name="OVERHEIDop.doctype">Officiële Publicaties, versie 1.1</meta:user-defined>
    <meta:user-defined meta:name="DCTERMS.W3CDTF/OVERHEIDop.jaargang">2019</meta:user-defined>
    <meta:user-defined meta:name="DCTERMS.W3CDTF/DCTERMS.available">2019-05-14</meta:user-defined>
    <meta:user-defined meta:name="OVERHEIDop.publicationIssue">27385</meta:user-defined>
    <meta:user-defined meta:name="OVERHEIDop.StcrtID/DC.identifier">stcrt-2019-27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5</meta:user-defined>
    <meta:user-defined meta:name="OVERHEIDop.woonplaats">Zwolle</meta:user-defined>
    <meta:user-defined meta:name="OVERHEIDop.straatnaam">Laan der Molen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080 506533</meta:user-defined>
    <meta:user-defined meta:name="OVERHEIDop.versieInformatie"/>
  </office:meta>
</office:document-meta>
</file>