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Wonen aan het Dinkeldal”,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het volgende bestemmingsplan onherroepelijk is geworden: </text:p>
            <text:p text:style-name="common-al">
            <text:span text:style-name="nadrukvet">Wonen aan het Dinkdeldal (</text:span>
            <text:span text:style-name="nadrukvet">NL.IMRO.0168.15BP0001-0401)</text:span>
          </text:p>
            <text:p text:style-name="common-al">Het bestemmingsplan “Wonen aan het Dinkeldal” is door de gemeenteraad op 12 maart 2019 ongewijzigd vastgesteld. Tegen het besluit van de gemeenteraad is geen beroep ingesteld bij de Afdeling Bestuursrechtspraak van de Raad van State. Dit houdt in dat het bestemmingsplan met ingang van 2 mei 2019 onherroepelijk is geworden. </text:p>
            <text:p text:style-name="common-al">Het bestemmingsplan “Wonen aan het Dinkeldal” gaat uit van de realisatie van maximaal dertig grondgebonden woningen. </text:p>
            <text:p text:style-name="common-al">Het bestemmingsplan kan worden ingezien op de website <text:a xlink:href="http://www.ruimtelijkeplannen.nl" xlink:type="simple"><text:span text:style-name="nadrukondlijn">www.ruimtelijkeplannen.nl</text:span></text:a> en <text:a xlink:href="http://www.losser.nl" xlink:type="simple"><text:span text:style-name="nadrukondlijn">www.losser.nl</text:spa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15 mei 2019</text:span>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text:p>
          </text:section>
          <text:section text:name="ondertekening_id1-3-2-2-4">
            <text:p><text:span text:style-name="functie">De secretaris, de burgemeester,</text:span></text:p>
          </text:section>
          <text:section text:name="ondertekening_id1-3-2-2-5">
            <text:p><text:span text:style-name="functie"/></text:p>
          </text:section>
          <text:section text:name="ondertekening_id1-3-2-2-6">
            <text:p><text:span text:style-name="functie">drs. J. van Dam, ir. C.A.M. Kroon</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7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7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7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Wonen aan het Dinkeldal”, gemeente Losser</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378</meta:user-defined>
    <meta:user-defined meta:name="OVERHEIDop.StcrtID/DC.identifier">stcrt-2019-27378</meta:user-defined>
    <meta:user-defined meta:name="OVERHEID.TaxonomieBeleidsagenda/OVERHEID.category">Ruimte en infrastructuur | Organisatie en beleid</meta:user-defined>
    <meta:user-defined meta:name="OVERHEID.Gemeente/DC.spatial">Losser</meta:user-defined>
    <meta:user-defined meta:name="OVERHEIDop.Ruimtelijkplan/OVERHEIDop.bekendmakingBetreffendePlan">NL.IMRO.0168.15BP0001-0401</meta:user-defined>
    <meta:user-defined meta:name="OVERHEID.Organisatietype/OVERHEID.organisationType">gemeente</meta:user-defined>
    <meta:user-defined meta:name="OVERHEID.Informatietype/DC.type">officiële publicatie</meta:user-defined>
    <dc:language>nl</dc:language>
    <meta:user-defined meta:name="OVERHEID.Gemeente/DC.creator">Loss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