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Wet geluidhinder ‘Ede, ENKA-terrein, appartementen noordr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09055</text:p>
            <text:p text:style-name="common-al">Op grond van art. 83, lid 1 en 2 en art. 110a Wet geluidhinder</text:p>
            <text:p text:style-name="common-al">Het college van burgemeester en wethouders van Ede bereidt een <text:span text:style-name="nadrukvet">besluit hogere waarde</text:span><text:span text:style-name="nadrukvet">n</text:span><text:span text:style-name="nadrukvet"> voor de ten hoogste toelaatbare geluidsbelasting</text:span> voor ten behoeve van bestemmingsplan ‘Ede, ENKA-terrein, appartementen noordrand’.</text:p>
            <text:p text:style-name="tussenkopcur">Inzage</text:p>
            <text:p text:style-name="common-al">U kunt het ontwerpbesluit hogere waarden Wet geluidhinder met bijbehorende stukken (digitaal) inzien van donderdag 16 mei 2019 tot en met woensdag 26 juni 2019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Een besluit hogere waarde Wet geluidhinder (HWG) doorloopt een eigen procedure, naast de procedure voor het bestemmingsplan waar het besluit HWG betrekking op heeft. Om deze reden is het besluit HWG als bijlage bij het bestemmingsplan opgenomen. In de publicatie van het bestemmingsplan ‘Ede, ENKA-terrein, appartementen noordrand’ vindt u, onder gerelateerde informatie, een directe link naar het bestemmingsplan waar het besluit HWG betrekking op heeft. Via deze link wordt u doorgeleid naar de landelijke voorziening <text:a xlink:href="http://www.ruimtelijkeplannen.nl/" xlink:type="simple">www.ruimtelijkeplannen.nl</text:a>. Het besluit HWG vindt u onder de optie ‘Bijlagen’ bij het betreffende bestemmingsplan.</text:p>
            <text:p text:style-name="tussenkopcur">Gebied en gevolg</text:p>
            <text:p text:style-name="common-al">De hogere waarden hebben betrekking op de geluidsbelasting van de te realiseren appartementen aan de noordrand van het ENKA-terrein vanwege het spoorwegverkeer over het spoortraject Ede - Wageningen. Deze ontwikkelingen worden planologisch mogelijk gemaakt in het bestemmingsplan ‘Ede, ENKA-terrein, appartementen noordrand’, met nummer NL.IMRO.0228.BP2018ENKA0003-0201.</text:p>
            <text:p text:style-name="tussenkopcur">Zienswijze</text:p>
            <text:p text:style-name="last-al">Bent u belanghebbende? Dan kunt u tijdens de inzageperiode een schriftelijke zienswijze over het ontwerpbesluit sturen aan het college van B&amp;W, postbus 9022, 6710 HK Ede. Voor meer informatie, of om uw zienswijze mondeling door te geven belt u Jan-Frans de Leeuw, juridisch adviseur bij de afdeling Ruimtelijke Ontwikkeling, (0318) 68 01 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7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7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7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Ede, ENKA-terrein, appartementen noordrand’</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377</meta:user-defined>
    <meta:user-defined meta:name="OVERHEIDop.StcrtID/DC.identifier">stcrt-2019-27377</meta:user-defined>
    <meta:user-defined meta:name="OVERHEID.TaxonomieBeleidsagenda/OVERHEID.category">Ruimte en infrastructuur | Organisatie en beleid</meta:user-defined>
    <meta:user-defined meta:name="DC.source">artikel 83, eerste lid, van de Wet geluidhinder;1.0:c:BWBR0003227&amp;artikel=83&amp;lid=1&amp;g=2017-05-01</meta:user-defined>
    <meta:user-defined meta:name="DC.source">artikel 83, tweede lid, van de Wet geluidhinder;1.0:c:BWBR0003227&amp;artikel=83&amp;lid=2&amp;g=2017-05-01</meta:user-defined>
    <meta:user-defined meta:name="DC.source">artikel 110a van de Wet geluidhinder;1.0:c:BWBR0003227&amp;artikel=110a&amp;g=2017-05-01</meta:user-defined>
    <meta:user-defined meta:name="OVERHEIDop.referentienummer">109055</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17LT 60a</meta:user-defined>
    <meta:user-defined meta:name="OVERHEIDop.woonplaats">Ede</meta:user-defined>
    <meta:user-defined meta:name="OVERHEIDop.straatnaam">Dr. Hartog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5383 448585</meta:user-defined>
    <meta:user-defined meta:name="OVERHEIDop.versieInformatie"/>
  </office:meta>
</office:document-meta>
</file>