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een gehandicaptenparkeerplaats Nabij P.J. Geldermanstraat 64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12526-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mede gelet op artikel 2, lid 1 van de Wegenverkeerswet 1994;</text:p>
            <text:p text:style-name="considerans.al">overwegende dat bij het besluit met registratienummer 97117 een gehandicaptenparkeerplaats is gereserveerd nabij de woning Nabij P.J. Geldermanstraat 64 in Oldenzaal, Oldenzaal;</text:p>
            <text:p text:style-name="considerans.al">dat betrokkene is overleden;</text:p>
            <text:p text:style-name="considerans.al">dat de gereserveerde gehandicaptenparkeerplaats daarom kan worden opgeheven;</text:p>
            <text:p text:style-name="considerans_bottom"/>
          </text:section>
          <text:section text:name="afkondiging_id1-3-2-1-2" text:style-name="afkondiging">
            <text:p text:style-name="afkondiging_top"/>
            <text:p text:style-name="al">
            <text:span text:style-name="nadrukvet">BESLUIT</text:span>
          </text:p>
            <text:p text:style-name="al">door verwijdering van bord E6, met onderbord (22-JHR-1) met de daarbij behorende markeringen, van bijlage I van het Reglement verkeersregels en verkeerstekens 1990 in te trekken het besluit met registratienummer 97117, waarbij een gehandicaptenparkeerplaats is gereserveerd.</text:p>
            <text:p text:style-name="al">
            <text:span text:style-name="nadrukvet">MEDEDELINGEN</text:span>
          </text:p>
            <text:p text:style-name="al">Bezwaar</text:p>
            <text:p text:style-name="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al">
            <text:span text:style-name="nadrukvet">INFORMATIE</text:span>
          </text:p>
            <text:p text:style-name="al">Voor inlichtingen over de procedure kunt u contact opnemen met team Veiligheid, bereikbaar op telefoonnummer (0541) 58 81 11.</text:p>
            <text:p text:style-name="al">Oldenzaal, 9 mei 2019</text:p>
            <text:p text:style-name="al">namens het college van burgemeester en wethouders</text:p>
            <text:p text:style-name="al">Carlien Ankone</text:p>
            <text:p text:style-name="al">medewerker APV/Bijzondere wet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7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trekken van een gehandicaptenparkeerplaats Nabij P.J. Geldermanstraat 64 in Oldenzaal,</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7372</meta:user-defined>
    <meta:user-defined meta:name="OVERHEIDop.StcrtID/DC.identifier">stcrt-2019-27372</meta:user-defined>
    <meta:user-defined meta:name="DCTERMS.alternative">Gemeente Oldenzaal - intrekken gehandicaptenparkeerplaats - Nabij P.J. Geldermanstraat 64</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4ZR 64</meta:user-defined>
    <meta:user-defined meta:name="OVERHEIDop.woonplaats">Oldenzaal</meta:user-defined>
    <meta:user-defined meta:name="OVERHEIDop.straatnaam">P.J. Gelder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6-2019</meta:user-defined>
    <meta:user-defined meta:name="DCTERMS.abstract">intrek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414 480207</meta:user-defined>
    <meta:user-defined meta:name="OVERHEIDop.versieInformatie"/>
  </office:meta>
</office:document-meta>
</file>