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de, ENKA-terrein, appartementen noord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055</text:p>
            <text:p text:style-name="common-al"/>
            <text:p text:style-name="common-al">U kunt het ontwerpbestemmingsplan ‘Ede, ENKA-terrein, appartementen noordrand’, met nummer NL.IMRO.0228.BP2018ENKA0003-0201, in Ede en de daarbij behorende stukken van donderdag 16 mei 2019 tot en met woensdag 26 jun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noorden van de Viscoselaan en ten zuiden van de Dr. Hartogsweg, op het ENKA-terrein in Ede. Het plan maakt 32 appartementen mogelijk.</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de, ENKA-terrein, appartementen noordran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66</meta:user-defined>
    <meta:user-defined meta:name="OVERHEIDop.StcrtID/DC.identifier">stcrt-2019-27366</meta:user-defined>
    <meta:user-defined meta:name="OVERHEID.TaxonomieBeleidsagenda/OVERHEID.category">Ruimte en infrastructuur | Organisatie en beleid</meta:user-defined>
    <meta:user-defined meta:name="OVERHEIDop.Ruimtelijkplan/OVERHEIDop.bekendmakingBetreffendePlan">NL.IMRO.0228.BP2018ENKA0003-0201</meta:user-defined>
    <meta:user-defined meta:name="OVERHEIDop.referentienummer">109055</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meta:user-defined>
    <meta:user-defined meta:name="OVERHEIDop.woonplaats">Ede</meta:user-defined>
    <meta:user-defined meta:name="OVERHEIDop.straatnaam">Heetvel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54 448310</meta:user-defined>
    <meta:user-defined meta:name="OVERHEIDop.versieInformatie"/>
  </office:meta>
</office:document-meta>
</file>