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50">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60">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70">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2">
      <text:list-level-style-bullet text:bullet-char="•" text:level="1">
        <style:list-level-properties text:min-label-width="10mm"/>
      </text:list-level-style-bullet>
    </text:list-style>
    <text:list-style style:name="id1-3-2-2-1-9-13-3-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herinrichting Provincialeweg te Hoorn (deelgebie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lezen het voorstel van Projectmanagement</text:p>
            <text:p text:style-name="al">Besluit tot het vaststellen van verkeersmaatregel(en) </text:p>
            <text:p text:style-name="al">Zaaknummer: 1687078</text:p>
            <text:p text:style-name="al"/>
            <text:p text:style-name="al">15 mei 2019</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de Provincialeweg gelegen is binnen en buiten de bebouwde kom van Hoorn;</text:p>
              </text:list-item>
              <text:list-item text:style-override="id1-3-2-2-1-6-2">
                <text:number>•</text:number>
                <text:p text:style-name="al">de Provincialeweg tot aan de bebouwde komgrens in beheer is bij de gemeente Hoorn;</text:p>
              </text:list-item>
              <text:list-item text:style-override="id1-3-2-2-1-6-3">
                <text:number>•</text:number>
                <text:p text:style-name="al">het gemeentelijke verkeers- en vervoersbeleid van de gemeente Hoorn is vastgelegd in het Masterplan Hoofdinfrastructuur Hoorn en onderdeel uitmaakt van het Gemeentelijk Verkeers- en Vervoersplan;</text:p>
              </text:list-item>
              <text:list-item text:style-override="id1-3-2-2-1-6-4">
                <text:number>•</text:number>
                <text:p text:style-name="al">in het Masterplan onder meer de wegencategorisering van Hoorn is opgenomen;</text:p>
              </text:list-item>
              <text:list-item text:style-override="id1-3-2-2-1-6-5">
                <text:number>•</text:number>
                <text:p text:style-name="al">de Provincialeweg gecategoriseerd is als gebiedsontsluitingsweg type A;</text:p>
              </text:list-item>
              <text:list-item text:style-override="id1-3-2-2-1-6-6">
                <text:number>•</text:number>
                <text:p text:style-name="al">op dit type wegen een vlotte doorstroming van het verkeer centraal staat;</text:p>
              </text:list-item>
              <text:list-item text:style-override="id1-3-2-2-1-6-7">
                <text:number>•</text:number>
                <text:p text:style-name="al">tussen de aansluitingen van de Provincialeweg met autosnelweg 7 en de weg Keern de kruispunten in de huidige situatie zijn vormgegeven door middel van rotondes;</text:p>
              </text:list-item>
              <text:list-item text:style-override="id1-3-2-2-1-6-8">
                <text:number>•</text:number>
                <text:p text:style-name="al">uit een recente verkeersstudie is gebleken dat de (toekomstige) verkeersafwikkeling op de Provincialeweg op en rondom deze rotondes onvoldoende is;</text:p>
              </text:list-item>
              <text:list-item text:style-override="id1-3-2-2-1-6-9">
                <text:number>•</text:number>
                <text:p text:style-name="al">de verzadigingsgraad op de rotondes fors toeneemt de komende jaren en dit negatieve gevolgen heeft wat betreft de doorstroming van het verkeer en de verkeersveiligheid;</text:p>
              </text:list-item>
              <text:list-item text:style-override="id1-3-2-2-1-6-10">
                <text:number>•</text:number>
                <text:p text:style-name="al">de gemeenteraad Hoorn op 4 april 2017 heeft ingestemd met de aanpak van het knelpunt turborotonde;</text:p>
              </text:list-item>
              <text:list-item text:style-override="id1-3-2-2-1-6-11">
                <text:number>•</text:number>
                <text:p text:style-name="al">de gemeente Hoorn dan ook voornemens is een herinrichting uit te voeren op de Provincialeweg en de wegen in de directe omgeving van deze weg;</text:p>
              </text:list-item>
              <text:list-item text:style-override="id1-3-2-2-1-6-12">
                <text:number>•</text:number>
                <text:p text:style-name="al">de herinrichting als doel heeft de verkeersdoorstroming en de verkeersveiligheid op het onderliggende wegennet te bevorderen;</text:p>
              </text:list-item>
              <text:list-item text:style-override="id1-3-2-2-1-6-13">
                <text:number>•</text:number>
                <text:p text:style-name="al">in samenwerking met belanghebbenden in een klankbordgroep een longlist aan mogelijke maatregelen zijn afgewogen in een variantenstudie;</text:p>
              </text:list-item>
              <text:list-item text:style-override="id1-3-2-2-1-6-14">
                <text:number>•</text:number>
                <text:p text:style-name="al">uit deze variantenstudie blijkt dat het vervangen van twee rotondes voor twee kruispunten geregeld met verkeerslichten het beste scoort op basis van veiligheid en verkeersafwikkeling;</text:p>
              </text:list-item>
              <text:list-item text:style-override="id1-3-2-2-1-6-15">
                <text:number>•</text:number>
                <text:p text:style-name="al">de voorkeursvariant inmiddels is uitgewerkt tot een definitief verkeersontwerp;</text:p>
              </text:list-item>
              <text:list-item text:style-override="id1-3-2-2-1-6-16">
                <text:number>•</text:number>
                <text:p text:style-name="al">volgend uit het verkeersontwerp diverse verkeersmaatregelen moeten worden getroffen waarvoor een verkeersbesluit vereist is;</text:p>
              </text:list-item>
              <text:list-item text:style-override="id1-3-2-2-1-6-17">
                <text:number>•</text:number>
                <text:p text:style-name="al">voorliggend verkeersbesluit de besluitplichtige verkeersmaatregelen omschrijft die genomen worden in het zuidelijke deelgebied;</text:p>
              </text:list-item>
              <text:list-item text:style-override="id1-3-2-2-1-6-18">
                <text:number>•</text:number>
                <text:p text:style-name="al">separaat aan dit besluit verkeersbesluiten worden genomen voor de andere deelgebieden in het projectgebied;</text:p>
              </text:list-item>
              <text:list-item text:style-override="id1-3-2-2-1-6-19">
                <text:number>•</text:number>
                <text:p text:style-name="al">het zuidelijke deelgebied de Berkhouterweg betreft tussen de aansluiting met het Keern en de spoorwegovergang spoorbaan Hoorn-Alkmaar;</text:p>
              </text:list-item>
              <text:list-item text:style-override="id1-3-2-2-1-6-20">
                <text:number>•</text:number>
                <text:p text:style-name="al">parallel aan de Provincialeweg aan de zuidzijde de Berkhouterweg is gelegen tussen de aansluitingen met het Keern en de weg Dampten;</text:p>
              </text:list-item>
              <text:list-item text:style-override="id1-3-2-2-1-6-21">
                <text:number>•</text:number>
                <text:p text:style-name="al">de Berkhouterweg in de huidige situatie tussen de aansluiting met de weg Dampten en de uitweg van het perceel Keern 35 beschikbaar is voor gemotoriseerd verkeer in westelijke richting;</text:p>
              </text:list-item>
              <text:list-item text:style-override="id1-3-2-2-1-6-22">
                <text:number>•</text:number>
                <text:p text:style-name="al">dit gedeelte van de weg een belangrijke schoolfietsroute betreft en het ter bevordering van de verkeersveiligheid en doorstroming van het (brom)fietsverkeer wenselijk is om dit gedeelte van de weg volledig te reserveren voor (brom)fietsers;</text:p>
              </text:list-item>
              <text:list-item text:style-override="id1-3-2-2-1-6-23">
                <text:number>•</text:number>
                <text:p text:style-name="al">met pandeigenaren gelegen aan de Berkhouterweg afspraken zijn gemaakt over een aangepaste verkeerscirculatie voor gemotoriseerd verkeer op de eigen percelen, waardoor de noodzaak tot gebruik van de weg voor gemotoriseerd verkeer vervalt;</text:p>
              </text:list-item>
              <text:list-item text:style-override="id1-3-2-2-1-6-24">
                <text:number>•</text:number>
                <text:p text:style-name="al">het betreffende weggedeelte dan ook wordt aangewezen als fiets/bromfietspad in twee richtingen door middel van het plaatsen van de verkeersborden G12a van bijlage 1 van het RVV 1990;</text:p>
              </text:list-item>
              <text:list-item text:style-override="id1-3-2-2-1-6-25">
                <text:number>•</text:number>
                <text:p text:style-name="al">de huidige verkeerstekens op dit weggedeelte die conflicteren met voornoemde verkeersmaatregel worden opgeheven in verband met het vervallen van de noodzaak daarvan;</text:p>
              </text:list-item>
              <text:list-item text:style-override="id1-3-2-2-1-6-26">
                <text:number>•</text:number>
                <text:p text:style-name="al">deze verkeersmaatregelen worden opgeheven door middel van het verwijderen van de fietsstroken op het wegdek en het verwijderen van de verkeersborden B6, C2 en G12a van bijlage 1 van het RVV 1990;</text:p>
              </text:list-item>
              <text:list-item text:style-override="id1-3-2-2-1-6-27">
                <text:number>•</text:number>
                <text:p text:style-name="al">in verband met het waarborgen van de bereikbaarheid de (eenzijdige) geslotenverklaring voor alle motorvoertuigen op de weg Dampten, gelegen tussen beide schoollocaties, wordt opgeheven waardoor verkeersbewegingen in twee richtingen worden toegestaan;</text:p>
              </text:list-item>
              <text:list-item text:style-override="id1-3-2-2-1-6-28">
                <text:number>•</text:number>
                <text:p text:style-name="al">dat deze geslotenverklaring wordt opgeheven door middel van het verwijderen van de verkeersborden C12 van bijlage 1 van het RVV 1990;</text:p>
              </text:list-item>
              <text:list-item text:style-override="id1-3-2-2-1-6-29">
                <text:number>•</text:number>
                <text:p text:style-name="al">op een beperkte afstand van de aansluiting van de Berkhouterweg op de Provincialeweg de weg Dampten aansluit op de Berkhouterweg;</text:p>
              </text:list-item>
              <text:list-item text:style-override="id1-3-2-2-1-6-30">
                <text:number>•</text:number>
                <text:p text:style-name="al">de weg Dampten meerdere bedrijven ontsluit die gelegen zijn ten noorden van de spoorweg;</text:p>
              </text:list-item>
              <text:list-item text:style-override="id1-3-2-2-1-6-31">
                <text:number>•</text:number>
                <text:p text:style-name="al">uit diverse verkeerssimulaties blijkt dat handhaving van de aansluiting Dampten op de Berkhouterweg leidt tot langere wachtrijen op de Provincialeweg;</text:p>
              </text:list-item>
              <text:list-item text:style-override="id1-3-2-2-1-6-32">
                <text:number>•</text:number>
                <text:p text:style-name="al">de opstelruimte tussen de Provincialeweg en Dampten op de Berkhouterweg namelijk te beperkt is voor voldoende opstelstroken en dit leidt tot terugslag op het kruispunt van de Provincialeweg met de Westfriese Parkweg;</text:p>
              </text:list-item>
              <text:list-item text:style-override="id1-3-2-2-1-6-33">
                <text:number>•</text:number>
                <text:p text:style-name="al">om de ruimtelijke impact en verkeerafwikkeling in beeld te brengen een afsluiting voor gemotoriseerd verkeer op de weg Dampten is gemodelleerd;</text:p>
              </text:list-item>
              <text:list-item text:style-override="id1-3-2-2-1-6-34">
                <text:number>•</text:number>
                <text:p text:style-name="al">uit deze verkeerssimulatie met een afsluiting van de weg Dampten voor gemotoriseerd verkeer (met uitzondering van lijnbussen en hulpdiensten) blijkt dat deze maatregel leidt tot een betere verkeersafwikkeling rondom het kruispunt Provincialeweg – Westfriese Parkweg;</text:p>
              </text:list-item>
              <text:list-item text:style-override="id1-3-2-2-1-6-35">
                <text:number>•</text:number>
                <text:p text:style-name="al">de bereikbaarheid van de bedrijven in het achterliggende gebied Dampten gewaarborgd blijft via de weg Keern;</text:p>
              </text:list-item>
              <text:list-item text:style-override="id1-3-2-2-1-6-36">
                <text:number>•</text:number>
                <text:p text:style-name="al">gelet op het onderscheid in categorisering (Provincialeweg: gebiedsontsluitingsweg A, Dampten: gebiedsontsluitingsweg C) een vlotte doorstroming op de Provincialeweg belangrijker wordt geacht dan het handhaven van de bereikbaarheid van de weg Dampten via twee aansluitingen;</text:p>
              </text:list-item>
              <text:list-item text:style-override="id1-3-2-2-1-6-37">
                <text:number>•</text:number>
                <text:p text:style-name="al">in het ontwerp dan ook gekozen is voor een afsluiting voor het gemotoriseerd verkeer op de weg Dampten ter hoogte van de aansluiting met de Berkhouterweg;</text:p>
              </text:list-item>
              <text:list-item text:style-override="id1-3-2-2-1-6-38">
                <text:number>•</text:number>
                <text:p text:style-name="al">de afsluiting wordt ingericht door middel van het aanbrengen van een beweegbare afsluitpaal in het wegdek, het aanbrengen van de tekst ‘LIJNBUS’ op het wegdek, het plaatsen van het verkeersbord F13 van bijlage 1 van het RVV 1990 met onderborden met uitzonderingen voor (brom)fietsverkeer;</text:p>
              </text:list-item>
              <text:list-item text:style-override="id1-3-2-2-1-6-39">
                <text:number>•</text:number>
                <text:p text:style-name="al">de hiervoor benoemde maatregel bijdraagt aan de verkeersveiligheid voor (brom)fietsverkeer op het vrijliggende pad langs de Berkhouterweg, aangezien ter plaatse van de aansluiting met de weg Dampten er geen conflicten meer plaatsvinden met het reguliere (afslaande) gemotoriseerd verkeer;</text:p>
              </text:list-item>
              <text:list-item text:style-override="id1-3-2-2-1-6-40">
                <text:number>•</text:number>
                <text:p text:style-name="al">in de huidige situatie op de weg Dampten, ten zuiden van de aansluiting met de Berkhouterweg, bushaltes aanwezig zijn;</text:p>
              </text:list-item>
              <text:list-item text:style-override="id1-3-2-2-1-6-41">
                <text:number>•</text:number>
                <text:p text:style-name="al">de bushaltes in de nabije toekomst een alternatieve locatie krijgen en de betreffende bushaltes dan ook worden opgeheven door middel van het verwijderen van de verkeersborden L3(b) van bijlage 1 van het RVV 1990;</text:p>
              </text:list-item>
              <text:list-item text:style-override="id1-3-2-2-1-6-42">
                <text:number>•</text:number>
                <text:p text:style-name="al">in de huidige situatie het pad langs de Berkhouterweg, tussen de aansluitingen met de weg Dampten en de Middelweg is aangewezen als verplicht fietspad in twee richtingen;</text:p>
              </text:list-item>
              <text:list-item text:style-override="id1-3-2-2-1-6-43">
                <text:number>•</text:number>
                <text:p text:style-name="al">gelet op de structuur van de doorlopende schoolfietsroute het vanuit verkeersveiligheid niet wenselijk is om op de Berkhouterweg een doorsteek voor het bromfietsverkeer te realiseren;</text:p>
              </text:list-item>
              <text:list-item text:style-override="id1-3-2-2-1-6-44">
                <text:number>•</text:number>
                <text:p text:style-name="al">op het kruispunt van de Berkhouterweg met de Middelweg deze voorziening reeds aanwezig is;</text:p>
              </text:list-item>
              <text:list-item text:style-override="id1-3-2-2-1-6-45">
                <text:number>•</text:number>
                <text:p text:style-name="al">het dan ook wenselijk is om het vrijliggende pad langs de Berkhouterweg, tussen de aansluitingen met de weg Dampten en de Middelweg, aan te wijzen als fiets/bromfietspad;</text:p>
              </text:list-item>
              <text:list-item text:style-override="id1-3-2-2-1-6-46">
                <text:number>•</text:number>
                <text:p text:style-name="al">deze verkeersmaatregel wordt uitgevoerd door middel van het vervangen van de verkeersborden G11 van bijlage 1 van het RVV 1990 door de verkeersborden G12a van bijlage 1 van het RVV 1990;</text:p>
              </text:list-item>
              <text:list-item text:style-override="id1-3-2-2-1-6-47">
                <text:number>•</text:number>
                <text:p text:style-name="al">voor een vlotte verkeersafwikkeling op de Provincialeweg iedere kruispuntrichting op de Berkhouterweg een eigen opstelstrook krijgt;</text:p>
              </text:list-item>
              <text:list-item text:style-override="id1-3-2-2-1-6-48">
                <text:number>•</text:number>
                <text:p text:style-name="al">om de gewenste capaciteit te behalen twee rijstroken met een lengte van meer dan 100 meter noodzakelijk zijn;</text:p>
              </text:list-item>
              <text:list-item text:style-override="id1-3-2-2-1-6-49">
                <text:number>•</text:number>
                <text:p text:style-name="al">ter waarborging van de verkeersveiligheid op de Berkhouterweg het verkeer in tegengestelde richting wordt gescheiden van deze opstelstroken door middel van een middengeleider;</text:p>
              </text:list-item>
              <text:list-item text:style-override="id1-3-2-2-1-6-50">
                <text:number>•</text:number>
                <text:p text:style-name="al">dit gevolgen heeft voor de bereikbaarheid van het perceel met het adres Berkhouterweg 11;</text:p>
              </text:list-item>
              <text:list-item text:style-override="id1-3-2-2-1-6-51">
                <text:number>•</text:number>
                <text:p text:style-name="al">bestuurders vanaf de Provincialeweg dit perceel niet (direct) meer kunnen bereiken door de realisatie van deze middengeleider;</text:p>
              </text:list-item>
              <text:list-item text:style-override="id1-3-2-2-1-6-52">
                <text:number>•</text:number>
                <text:p text:style-name="al">een verkeersstudie heeft plaatsgevonden om de bereikbaarheid van het perceel vanaf de Provincialeweg toch te waarborgen;</text:p>
              </text:list-item>
              <text:list-item text:style-override="id1-3-2-2-1-6-53">
                <text:number>•</text:number>
                <text:p text:style-name="al">uit de verkeersstudie is gebleken dat het waarborgen van deze bereikbaarheid niet wenselijk is in verband met de aspecten van verkeersveiligheid en doorstroming;</text:p>
              </text:list-item>
              <text:list-item text:style-override="id1-3-2-2-1-6-54">
                <text:number>•</text:number>
                <text:p text:style-name="al">de realisatie van de betreffende middengeleider op de Berkhouterweg dan ook noodzakelijk is;</text:p>
              </text:list-item>
              <text:list-item text:style-override="id1-3-2-2-1-6-55">
                <text:number>•</text:number>
                <text:p text:style-name="al">ter ondersteuning van de betreffende middengeleider een gebod tot het volgen van de rijrichting rechtsaf wordt ingesteld voor bestuurders komende vanuit de twee oostelijke uitritten van het perceel Berkhouterweg 11 door middel van het plaatsen van de verkeersborden D5(rechtsaf) van bijlage 1 van het RVV 1990;</text:p>
              </text:list-item>
              <text:list-item text:style-override="id1-3-2-2-1-6-56">
                <text:number>•</text:number>
                <text:p text:style-name="al">bestuurders vanuit oostelijke richting op de Berkhouterweg worden verplicht om de middengeleider aan de rechterzijde te passeren door middel van het plaatsen van het verkeersbord D2 van bijlage 1 van het RVV 1990;</text:p>
              </text:list-item>
              <text:list-item text:style-override="id1-3-2-2-1-6-57">
                <text:number>•</text:number>
                <text:p text:style-name="al">dat deze verkeersborden tevens worden geplaatst op de middengeleider ter hoogte van de aansluiting van de Berkhoutwerweg op de weg Dampten;</text:p>
              </text:list-item>
              <text:list-item text:style-override="id1-3-2-2-1-6-58">
                <text:number>•</text:number>
                <text:p text:style-name="al">gelet op de werkzaamheden op de Berkhouterweg tevens de wens wordt aangegrepen om het aantal conflictpunten op de Berkhouterweg te beperken;</text:p>
              </text:list-item>
              <text:list-item text:style-override="id1-3-2-2-1-6-59">
                <text:number>•</text:number>
                <text:p text:style-name="al">gelet op voorgaande wens de entree van het parkeerterrein van het Crematorium en Uitvaartcentrum Hoorn wordt gecombineerd met de entree van het Tuincentrum Overvecht Hoorn;</text:p>
              </text:list-item>
              <text:list-item text:style-override="id1-3-2-2-1-6-60">
                <text:number>•</text:number>
                <text:p text:style-name="al">de huidige entree wordt opgeheven en de bijbehorende haaientanden dan ook kunnen worden verwijderd;</text:p>
              </text:list-item>
              <text:list-item text:style-override="id1-3-2-2-1-6-61">
                <text:number>•</text:number>
                <text:p text:style-name="al">de voorrang op de gecombineerde aansluiting zodanig wordt geregeld dat bestuurders komende vanaf het tuincentrum voorrang moeten verlenen aan bestuurders komende van het parkeerterrein van het Crematorium door middel van het plaatsen van de verkeersborden B6 van bijlage 1 van het RVV 1990 inclusief haaientanden op het wegdek;</text:p>
              </text:list-item>
              <text:list-item text:style-override="id1-3-2-2-1-6-62">
                <text:number>•</text:number>
                <text:p text:style-name="al">in de huidige situatie aan de westzijde van de gecombineerde aansluiting een oversteek voor langzaam verkeer aanwezig is;</text:p>
              </text:list-item>
              <text:list-item text:style-override="id1-3-2-2-1-6-63">
                <text:number>•</text:number>
                <text:p text:style-name="al">deze oversteek wordt gecombineerd met een oversteek voor (brom)fietsverkeer richting het Crematorium en/of het Tuincentrum door middel van het realisatie van een oversteek aan de oostzijde van de aansluiting;</text:p>
              </text:list-item>
              <text:list-item text:style-override="id1-3-2-2-1-6-64">
                <text:number>•</text:number>
                <text:p text:style-name="al">deze oversteek wordt ingericht door middel van het plaatsen van de verkeersborden B6 en G12a van bijlage 1 van het RVV 1990 inclusief haaientanden op het wegdek;</text:p>
              </text:list-item>
              <text:list-item text:style-override="id1-3-2-2-1-6-65">
                <text:number>•</text:number>
                <text:p text:style-name="al">in de huidige situatie een parkeerverbod van kracht is op de Berkhouterweg aan de noordzijde van de rijbaan;</text:p>
              </text:list-item>
              <text:list-item text:style-override="id1-3-2-2-1-6-66">
                <text:number>•</text:number>
                <text:p text:style-name="al">op de rijbaan van de Berkhouterweg, tussen de spoorwegovergang spoorbaan Hoorn-Alkmaar en de uitrit van het perceel Berkhouterweg 17 (met uitzondering van de aansluiting van het Tuincentrum en het Crematorium) een dubbele doorgetrokken asmarkering wordt gerealiseerd, waardoor inhaalbewegingen niet meer zijn toegestaan;</text:p>
              </text:list-item>
              <text:list-item text:style-override="id1-3-2-2-1-6-67">
                <text:number>•</text:number>
                <text:p text:style-name="al">in verband met de herinrichting van de rijbaan geparkeerde voertuigen naar verwachting in de toekomstige situatie ter plaatse niet meer aanwezig zullen zijn en de noodzaak voor het handhaven van een formeel parkeerverbod daarmee vervalt;</text:p>
              </text:list-item>
              <text:list-item text:style-override="id1-3-2-2-1-6-68">
                <text:number>•</text:number>
                <text:p text:style-name="al">het parkeerverbod dan ook wordt opgeheven door middel van het verwijderen van de verkeersborden E1 van bijlage 1 van het RVV 1990;</text:p>
              </text:list-item>
              <text:list-item text:style-override="id1-3-2-2-1-6-69">
                <text:number>•</text:number>
                <text:p text:style-name="al">gelet op artikel 12 van het BABW voor het plaatsen en verwijderen van de hiervoor genoemde verkeerstekens een verkeersbesluit is vereist;</text:p>
              </text:list-item>
              <text:list-item text:style-override="id1-3-2-2-1-6-70">
                <text:number>•</text:number>
                <text:p text:style-name="al">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6-71">
                <text:number>•</text:number>
                <text:p text:style-name="al">gelet op artikel 2 van de WVW 1994 de hiervoor benoemde verkeersmaatregelen strekken tot het in stand houden van de weg en het waarborgen van de bruikbaarheid daarvan;</text:p>
              </text:list-item>
              <text:list-item text:style-override="id1-3-2-2-1-6-72">
                <text:number>•</text:number>
                <text:p text:style-name="al">gelet op artikel 2 van de WVW 1994 het zoveel mogelijk waarborgen van de vrijheid van het verkeer in het geding is bij het treffen van de verkeersmaatregelen;</text:p>
              </text:list-item>
              <text:list-item text:style-override="id1-3-2-2-1-6-73">
                <text:number>•</text:number>
                <text:p text:style-name="al">dat gelet op de overwegingen uit voorliggend verkeersbesluit het zoveel mogelijk waarborgen van de vrijheid van het verkeer van ondergeschikt belang wordt geacht;</text:p>
              </text:list-item>
              <text:list-item text:style-override="id1-3-2-2-1-6-74">
                <text:number>•</text:number>
                <text:p text:style-name="al">gelet op artikel 24 van het BABW overleg is gevoerd met de Districtchef van de politie Noord-Holland-Noord;</text:p>
              </text:list-item>
              <text:list-item text:style-override="id1-3-2-2-1-6-75">
                <text:number>•</text:number>
                <text:p text:style-name="al">de politie op 29 april 2019 heeft ingestemd met de hierna genoemde verkeersmaatregelen.</text:p>
              </text:list-item>
            </text:list>
            <text:p text:style-name="common-al"/>
            <text:p text:style-name="common-al">
            <text:span text:style-name="nadrukvet">Be</text:span>
            <text:span text:style-name="nadrukvet">sluit:</text:span>
          </text:p>
            <text:list text:style-name="id1-3-2-2-1-9">
              <text:list-item text:style-override="id1-3-2-2-1-9-1">
                <text:number>•</text:number>
                <text:p text:style-name="al">door middel van het verwijderen van de verkeersborden G11 van bijlage 1 van het RVV 1990 en het plaatsen en verwijderen van de verkeersborden G12a van bijlage 1 van het RVV 1990 de volgende weggedeeltes aan te wijzen als fiets/bromfietspad:</text:p>
                <text:list text:style-name="id1-3-2-2-1-9-1-3">
                  <text:list-item text:style-override="id1-3-2-2-1-9-1-3-1">
                    <text:number>•</text:number>
                    <text:p text:style-name="al">zuidelijke parallelweg van de Provincialeweg (genaamd de Berkhouterweg) tussen de aansluitingen met Keern en de weg Dampten;</text:p>
                  </text:list-item>
                  <text:list-item text:style-override="id1-3-2-2-1-9-1-3-2">
                    <text:number>•</text:number>
                    <text:p text:style-name="al">vrijliggend pad ten zuiden van de Berkhouterweg tussen de aansluitingen met de weg Dampten en de aansluiting met de Middelweg;</text:p>
                  </text:list-item>
                  <text:list-item text:style-override="id1-3-2-2-1-9-1-3-3">
                    <text:number>•</text:number>
                    <text:p text:style-name="al">vrijliggend pad gerealiseerd ten oosten van de entree van het parkeerterrein van het Crematorium Hoorn;</text:p>
                  </text:list-item>
                </text:list>
              </text:list-item>
              <text:list-item text:style-override="id1-3-2-2-1-9-2">
                <text:number>•</text:number>
                <text:p text:style-name="al">door middel van het verwijderen van fietssymbolen op het wegdek de fietsstroken in beide richtingen op de zuidelijke parallelweg van de Provincialeweg (genaamd de Berkhouterweg) tussen de aansluitingen met Keern en de weg Dampten op te heffen;</text:p>
              </text:list-item>
              <text:list-item text:style-override="id1-3-2-2-1-9-3">
                <text:number>•</text:number>
                <text:p text:style-name="al">door middel van het verwijderen van het verkeersbord C2 van bijlage 1 van het RVV 1990 de eenrichtingsweg, in oostelijke richting gesloten voor voertuigen, ruiters en geleiders van rij- of trekdieren of vee op te heffen op de zuidelijke parallelweg van de Provincialeweg (genaamd de Berkhouterweg) tussen de aansluitingen met Keern en de weg Dampten;</text:p>
              </text:list-item>
              <text:list-item text:style-override="id1-3-2-2-1-9-4">
                <text:number>•</text:number>
                <text:p text:style-name="al">door middel van het verwijderen van de verkeersborden B6 van bijlage 1 van het RVV 1990 inclusief haaientanden op het wegdek de voorrangskruispunten op de volgende locaties op te heffen:</text:p>
                <text:list text:style-name="id1-3-2-2-1-9-4-3">
                  <text:list-item text:style-override="id1-3-2-2-1-9-4-3-1">
                    <text:number>•</text:number>
                    <text:p text:style-name="al">aansluitingen zuidelijke parallelweg Provincialeweg (genaamd de Berkhouterweg) op de aansluitingen met de weg Dampten;</text:p>
                  </text:list-item>
                  <text:list-item text:style-override="id1-3-2-2-1-9-4-3-2">
                    <text:number>•</text:number>
                    <text:p text:style-name="al">aansluiting (voormalig) fiets/bromfietspad zuidelijke parallelweg Provincialeweg (genaamd de Berkhouterweg) op het (voormalig) fiets/bromfietspad dat aansluit op de weg Dampten;</text:p>
                  </text:list-item>
                </text:list>
              </text:list-item>
              <text:list-item text:style-override="id1-3-2-2-1-9-5">
                <text:number>•</text:number>
                <text:p text:style-name="al">door middel van het verwijderen van de verkeersborden C12 van bijlage 1 van het RVV 1990 de (eenzijdige) geslotenverklaring voor alle motorvoertuigen op de weg Dampten, gelegen tussen beide schoollocaties, op te heffen waardoor verkeersbewegingen in beide richtingen worden toegestaan;</text:p>
              </text:list-item>
              <text:list-item text:style-override="id1-3-2-2-1-9-6">
                <text:number>•</text:number>
                <text:p text:style-name="al">door middel van het aanbrengen van een beweegbare afsluitpaal in het wegdek, het aanbrengen van de tekst ‘LIJNBUS’ op het wegdek, het plaatsen van de verkeersborden F13 van bijlage 1 van het RVV 1990 met onderborden met uitzonderingen voor (brom)fietsverkeer een rijbaan uitsluitend ten behoeve van lijnbussen in te stellen op de weg Dampten, ten zuiden van de aansluiting op de Berkhouterweg, waarbij fiets- en bromfietsers worden toegestaan;</text:p>
              </text:list-item>
              <text:list-item text:style-override="id1-3-2-2-1-9-7">
                <text:number>•</text:number>
                <text:p text:style-name="al">door middel van het verwijderen van de verkeersborden L3(b) van bijlage 1 van het RVV 1990 de bushaltes op de weg Dampten, ten zuiden van de aansluiting met de Berkhouterweg, op te heffen;</text:p>
              </text:list-item>
              <text:list-item text:style-override="id1-3-2-2-1-9-8">
                <text:number>•</text:number>
                <text:p text:style-name="al">door middel van het realiseren van een middengeleider op de Berkhouterweg ten westen van de aansluiting met de weg Dampten over een lengte van circa 100 meter een maatregel te treffen die leidt tot een beperking van het aantal categorieën weggebruikers dat van de weg gebruik kan maken;</text:p>
              </text:list-item>
              <text:list-item text:style-override="id1-3-2-2-1-9-9">
                <text:number>•</text:number>
                <text:p text:style-name="al">door middel van het plaatsen van de verkeersborden D5(rechtsaf) van bijlage 1 van het RVV 1990 op de twee oostelijke uitritten van het perceel met adres Berkhouterweg 11 een gebod tot het volgen van de rijrichting rechtsaf in te stellen voor bestuurders komende vanuit de uitritten;</text:p>
              </text:list-item>
              <text:list-item text:style-override="id1-3-2-2-1-9-10">
                <text:number>•</text:number>
                <text:p text:style-name="al">door middel van het plaatsen van het verkeersbord D2 van bijlage 1 van het RVV 1990 op de Berkhouterweg ter hoogte van het begin van de middengeleider een gebod in te stellen voor alle bestuurders komende uit westelijke richting om het bord voorbij te gaan aan de rechterzijde;</text:p>
              </text:list-item>
              <text:list-item text:style-override="id1-3-2-2-1-9-11">
                <text:number>•</text:number>
                <text:p text:style-name="al">door middel van het plaatsen van de verkeersborden D2 van bijlage 1 van het RVV 1990 op de Berkhouterweg ter hoogte van de aansluiting met de weg Dampten een gebod in te stellen voor alle bestuurders om het bord voorbij te gaan aan de rechterzijde;</text:p>
              </text:list-item>
              <text:list-item text:style-override="id1-3-2-2-1-9-12">
                <text:number>•</text:number>
                <text:p text:style-name="al">door middel van het verwijderen van haaientanden op het wegdek de voorrangsregeling door middel van verkeerstekens op de (voormalige) aansluiting van het Crematorium Hoorn op de Berkhouterweg op te heffen;</text:p>
              </text:list-item>
              <text:list-item text:style-override="id1-3-2-2-1-9-13">
                <text:number>•</text:number>
                <text:p text:style-name="al">door middel van het plaatsen van de verkeersborden B4, B5 en B6 van bijlage 1 van het RVV 1990 inclusief haaientanden op het wegdek een voorrangskruispunt in te stellen op de volgende locaties:</text:p>
                <text:list text:style-name="id1-3-2-2-1-9-13-3">
                  <text:list-item text:style-override="id1-3-2-2-1-9-13-3-1">
                    <text:number>•</text:number>
                    <text:p text:style-name="al">aansluiting Tuincentrum Hoorn op de entree van het parkeerterrein Crematorium Hoorn, waarbij bestuurders komende vanaf het Tuincentrum voorrang moeten verlenen aan bestuurders komende vanaf het parkeerterrein;</text:p>
                  </text:list-item>
                  <text:list-item text:style-override="id1-3-2-2-1-9-13-3-2">
                    <text:number>•</text:number>
                    <text:p text:style-name="al">aansluiting parkeerterrein Crematorium Hoorn op de Berkhouterweg, waarbij bestuurders die zich bevinden op de aansluiting van het parkeerterrein voorrang moeten verlenen aan bestuurders die zich bevinden op de Berkhouterweg;</text:p>
                  </text:list-item>
                  <text:list-item text:style-override="id1-3-2-2-1-9-13-3-3">
                    <text:number>•</text:number>
                    <text:p text:style-name="al">aansluitingen vrijliggende fiets/bromfietspaden op de Berkhouterweg, waarbij bestuurders die zich bevinden op de vrijliggende fiets/bromfietspaden voorrang moeten verlenen aan bestuurders die zich bevinden op de Berkhouterweg;</text:p>
                  </text:list-item>
                </text:list>
              </text:list-item>
              <text:list-item text:style-override="id1-3-2-2-1-9-14">
                <text:number>•</text:number>
                <text:p text:style-name="al">door middel van het verwijderen van de verkeersborden E1 van bijlage 1 van het RVV 1990 het parkeerverbod aan de noordzijde van de Berkhouterweg, tussen de spoorwegovergang en de aansluiting met de Provincialeweg, op te heffen;</text:p>
              </text:list-item>
              <text:list-item text:style-override="id1-3-2-2-1-9-15">
                <text:number>•</text:number>
                <text:p text:style-name="al">door middel van het realiseren van een dubbelle doorgetrokken asmarkering op de Berkhouterweg, tussen de spoorwegovergang en de uitrit van het perceel Berkhouterweg 17 (met uitzondering van de aansluiting van het Tuincentrum en het Crematorium) een inhaalverbod in te stellen.</text:p>
              </text:list-item>
            </text:list>
            <text:p text:style-name="common-al">te bepalen dat bovenstaand wordt bekendgemaakt:</text:p>
            <text:list text:style-name="id1-3-2-2-1-11">
              <text:list-item text:style-override="id1-3-2-2-1-11-1">
                <text:number>•</text:number>
                <text:p text:style-name="al">middels publicatie Westfries Weekblad</text:p>
              </text:list-item>
              <text:list-item text:style-override="id1-3-2-2-1-11-2">
                <text:number>•</text:number>
                <text:p text:style-name="al">middels publicatie in de staatscourant</text:p>
              </text:list-item>
            </text:list>
            <text:p text:style-name="common-al">waar ook de inwerkingtreding van dit besluit nader geregeld is conform artikel 27 BABW.</text:p>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door het college van burgemeester en wethouders</text:span></text:p>
            <text:p><text:span text:style-name="functie"/></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verkeersmaatregelen herinrichting Provincialeweg te Hoorn (deelgebied zui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362</meta:user-defined>
    <meta:user-defined meta:name="OVERHEIDop.StcrtID/DC.identifier">stcrt-2019-27362</meta:user-defined>
    <meta:user-defined meta:name="DCTERMS.alternative">Gemeente Hoorn - Verkeersbesluit diverse verkeersmaatregelen herinrichting Berkhouterweg te Hoorn (deelgebied zuid) -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Gemeente/DC.spatial">Hoorn</meta:user-defined>
    <meta:user-defined meta:name="OVERHEID.PostcodeHuisnummer/OVERHEIDop.postcodeHuisnummer">1624NS 11</meta:user-defined>
    <meta:user-defined meta:name="OVERHEIDop.woonplaats">Hoorn</meta:user-defined>
    <meta:user-defined meta:name="OVERHEIDop.straatnaam">Berkhout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87078</meta:user-defined>
    <meta:user-defined meta:name="DCTERMS.abstract">Verkeersbesluit diverse verkeersmaatregelen herinrichting Berkhouterweg te Hoorn (deelgebied zuid)</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12</meta:user-defined>
    <meta:user-defined meta:name="OVERHEIDop.verkeersbordcode">D2</meta:user-defined>
    <meta:user-defined meta:name="OVERHEIDop.verkeersbordcode">D5</meta:user-defined>
    <meta:user-defined meta:name="OVERHEIDop.verkeersbordcode">E1</meta:user-defined>
    <meta:user-defined meta:name="OVERHEIDop.verkeersbordcode">F13</meta:user-defined>
    <meta:user-defined meta:name="OVERHEIDop.verkeersbordcode">G11</meta:user-defined>
    <meta:user-defined meta:name="OVERHEIDop.verkeersbordcode">G12a</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469 517670</meta:user-defined>
    <meta:user-defined meta:name="OVERHEIDop.versieInformatie"/>
  </office:meta>
</office:document-meta>
</file>