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Hei- en Boeicopseweg 145, Hei- en Boeicop,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9a, lid 1 van de Wet ruimtelijke ordening bekend dat het ontwerpwijzigingsplan ‘Hei- en Boeicopseweg 145, Hei- en Boeicop’ ter inzage ligt vanaf vrijdag 17 mei 2019.</text:p>
            <text:p text:style-name="common-al">Het ontwerpwijzigingsplan kan vanaf deze datum gedurende zes weken tijdens kantooruren worden ingezien, in de centrale hal van het gemeentehuis Vijfheerenlanden aan de Voorstraat 30 te Vianen. De documenten zijn op papier in te zien bij de balie en digitaal via de publiekscomputer in de centrale hal. De ter inzage liggende stukken kunnen eveneens worden geraadpleegd via <text:a xlink:href="http://www.ruimtelijkeplannen.nl/" xlink:type="simple">www.ruimtelijkeplannen.nl</text:a>. Het digitale identificatienummer van het ontwerpwijzigingsplan is: NL.IMRO.1961.wpHBHeiBoeicwg145-ON01.</text:p>
            <text:p text:style-name="common-al"/>
            <text:p text:style-name="common-al">Gedurende de inzagetermijn kan iedereen mondeling of bij voorkeur schriftelijk zijn of haar zienswijze over het ontwerpwijzigingsplan kenbaar maken. Uw schriftelijke zienswijze moet u voorzien van uw naam, adres, handtekening en datum. Ook geeft u aan op welk plan uw zienswijze betrekking heeft en de reden(en) van de zienswijze. Schriftelijke zienswijzen kunnen worden ingediend bij het college van B&amp;W van Vijfheerenlanden, Postbus 11, 4140 AA te Leerdam. Indien u mondeling wilt reageren, dient u hiervoor een telefonische afspraak te maken via het algemene nummer 088 599 7000 met een medewerker van team Ruimtelijke Ontwikkeling. Zienswijzen indienen per 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14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5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5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5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Hei- en Boeicopseweg 145, Hei- en Boeicop, gemeente Vijfheerenlanden</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358</meta:user-defined>
    <meta:user-defined meta:name="OVERHEIDop.StcrtID/DC.identifier">stcrt-2019-27358</meta:user-defined>
    <meta:user-defined meta:name="OVERHEID.TaxonomieBeleidsagenda/OVERHEID.category">Ruimte en infrastructuur | Organisatie en beleid</meta:user-defined>
    <meta:user-defined meta:name="OVERHEID.Gemeente/DC.spatial">Vijfheerenlanden</meta:user-defined>
    <meta:user-defined meta:name="OVERHEIDop.Ruimtelijkplan/OVERHEIDop.bekendmakingBetreffendePlan">NL.IMRO.1961.wpHBHeiBoeicwg145-ON01</meta:user-defined>
    <meta:user-defined meta:name="OVERHEIDop.referentienummer">NL.IMRO.1961.wpHBHeiBoeicwg145-ON01</meta:user-defined>
    <meta:user-defined meta:name="DCTERMS.abstract">hei- en boeicopseweg 145 HB</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