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Klein Heidekamp, Clement van Maasdijklaan 5, Arnhem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0A03 – Complex Klein Heidekamp</text:p>
      <text:p text:style-name="ifm_p_ifm">Locatie: Clement van Maasdijklaan 5, 6816 TW Arnhem</text:p>
      <text:p text:style-name="ifm_p_ifm">Activiteit: Bouwen</text:p>
      <text:p text:style-name="ifm_p_ifm">Voor: aanpassen brandcompartimentering gebouw 27</text:p>
      <text:p text:style-name="ifm_p_ifm">Aanvraagdatum: 9 mei 2019</text:p>
      <text:p text:style-name="ifm_p_ifm">Zaaknummer: 2019/058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7354</text:span><text:tab/>17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7354</text:span><text:tab/>17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Klein Heidekamp, Clement van Maasdijklaan 5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73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35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Klein Heidekamp, Clement van Maasdijklaan 5, Arnhem, Inspectie Leefomgeving en Transport</meta:user-defined>
    <meta:user-defined meta:name="DCTERMS.W3CDTF/DCTERMS.available">2019-05-17</meta:user-defined>
    <meta:user-defined meta:name="OVERHEIDop.Ruimtelijkplan/OVERHEIDop.bekendmakingBetreffendePlan"/>
  </office:meta>
</office:document-meta>
</file>