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herinrichting Provincialeweg te Hoorn (deelgebied turbo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lezen het voorstel van Projectmanagement</text:p>
            <text:p text:style-name="al">Besluit tot het vaststellen van verkeersmaatregel(en) </text:p>
            <text:p text:style-name="al">Zaaknummer: 1687078</text:p>
            <text:p text:style-name="al"/>
            <text:p text:style-name="al">15 mei 2019</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
                <text:p text:style-name="al"/>
              </text:list-item>
              <text:list-item text:style-override="id1-3-2-2-1-6-2">
                <text:number>•</text:number>
                <text:p text:style-name="al">de Provincialeweg gelegen is binnen en buiten de bebouwde kom van Hoorn;</text:p>
              </text:list-item>
              <text:list-item text:style-override="id1-3-2-2-1-6-3">
                <text:number>•</text:number>
                <text:p text:style-name="al">de Provincialeweg tot aan de bebouwde komgrens in beheer is bij de gemeente Hoorn;</text:p>
              </text:list-item>
              <text:list-item text:style-override="id1-3-2-2-1-6-4">
                <text:number>•</text:number>
                <text:p text:style-name="al">het gemeentelijke verkeers- en vervoersbeleid van de gemeente Hoorn is vastgelegd in het Masterplan Hoofdinfrastructuur Hoorn en onderdeel uitmaakt van het Gemeentelijk Verkeers- en Vervoersplan;</text:p>
              </text:list-item>
              <text:list-item text:style-override="id1-3-2-2-1-6-5">
                <text:number>•</text:number>
                <text:p text:style-name="al">in het Masterplan onder meer de wegencategorisering van Hoorn is opgenomen;</text:p>
              </text:list-item>
              <text:list-item text:style-override="id1-3-2-2-1-6-6">
                <text:number>•</text:number>
                <text:p text:style-name="al">de Provincialeweg gecategoriseerd is als gebiedsontsluitingsweg type A;</text:p>
              </text:list-item>
              <text:list-item text:style-override="id1-3-2-2-1-6-7">
                <text:number>•</text:number>
                <text:p text:style-name="al">op dit type wegen een vlotte doorstroming van het verkeer centraal staat;</text:p>
              </text:list-item>
              <text:list-item text:style-override="id1-3-2-2-1-6-8">
                <text:number>•</text:number>
                <text:p text:style-name="al">tussen de aansluitingen van de Provincialeweg met autosnelweg A7 en de weg Keern de kruispunten in de huidige situatie zijn vormgegeven door middel van rotondes;</text:p>
              </text:list-item>
              <text:list-item text:style-override="id1-3-2-2-1-6-9">
                <text:number>•</text:number>
                <text:p text:style-name="al">uit een recente verkeersstudie is gebleken dat de (toekomstige) verkeersafwikkeling op de Provincialeweg op en rondom deze rotondes onvoldoende is;</text:p>
              </text:list-item>
              <text:list-item text:style-override="id1-3-2-2-1-6-10">
                <text:number>•</text:number>
                <text:p text:style-name="al">de verzadigingsgraad op de rotondes fors toeneemt de komende jaren en dit negatieve gevolgen heeft wat betreft de doorstroming van het verkeer en de verkeersveiligheid;</text:p>
              </text:list-item>
              <text:list-item text:style-override="id1-3-2-2-1-6-11">
                <text:number>•</text:number>
                <text:p text:style-name="al">de gemeenteraad Hoorn op 4 april 2017 heeft ingestemd met de aanpak van het knelpunt turborotonde;</text:p>
              </text:list-item>
              <text:list-item text:style-override="id1-3-2-2-1-6-12">
                <text:number>•</text:number>
                <text:p text:style-name="al">de gemeente Hoorn dan ook voornemens is een herinrichting uit te voeren op de Provincialeweg en de wegen in de directe omgeving van deze weg;</text:p>
              </text:list-item>
              <text:list-item text:style-override="id1-3-2-2-1-6-13">
                <text:number>•</text:number>
                <text:p text:style-name="al">de herinrichting als doel heeft de verkeersdoorstroming en de verkeersveiligheid op het onderliggende wegennet te bevorderen;</text:p>
              </text:list-item>
              <text:list-item text:style-override="id1-3-2-2-1-6-14">
                <text:number>•</text:number>
                <text:p text:style-name="al">in samenwerking met belanghebbenden in een klankbordgroep een longlist aan mogelijke maatregelen zijn afgewogen in een variantenstudie;</text:p>
              </text:list-item>
              <text:list-item text:style-override="id1-3-2-2-1-6-15">
                <text:number>•</text:number>
                <text:p text:style-name="al">uit deze variantenstudie blijkt dat het vervangen van twee rotondes voor twee kruispunten geregeld met verkeerslichten het beste scoort op basis van veiligheid en verkeersafwikkeling;</text:p>
              </text:list-item>
              <text:list-item text:style-override="id1-3-2-2-1-6-16">
                <text:number>•</text:number>
                <text:p text:style-name="al">de voorkeursvariant inmiddels is uitgewerkt tot een definitief verkeersontwerp;</text:p>
              </text:list-item>
              <text:list-item text:style-override="id1-3-2-2-1-6-17">
                <text:number>•</text:number>
                <text:p text:style-name="al">volgend uit het verkeersontwerp diverse verkeersmaatregelen moeten worden getroffen waarvoor een verkeersbesluit vereist is;</text:p>
              </text:list-item>
              <text:list-item text:style-override="id1-3-2-2-1-6-18">
                <text:number>•</text:number>
                <text:p text:style-name="al">voorliggend verkeersbesluit de besluitplichtige verkeersmaatregelen omschrijft die genomen worden op en rondom het kruispunt van de Provincialeweg met de Westfriese Parkweg en de Berkhouterweg;</text:p>
              </text:list-item>
              <text:list-item text:style-override="id1-3-2-2-1-6-19">
                <text:number>•</text:number>
                <text:p text:style-name="al">separaat aan dit besluit verkeersbesluiten worden genomen voor de andere deelgebieden in het projectgebied;</text:p>
              </text:list-item>
              <text:list-item text:style-override="id1-3-2-2-1-6-20">
                <text:number>•</text:number>
                <text:p text:style-name="al">uit de hiervoor genoemde variantenstudie is gebleken dat wat betreft de verkeersafwikkeling de turborotonde overbelast raakt en dat er in de nabije toekomst meer verkeersaanbod ontstaat dan de rotonde kan verwerken;</text:p>
              </text:list-item>
              <text:list-item text:style-override="id1-3-2-2-1-6-21">
                <text:number>•</text:number>
                <text:p text:style-name="al">de ombouw van de huidige turborotonde in een kruispunt geregeld met verkeerslichten een vereiste is vanuit het oogpunt van doorstroming;</text:p>
              </text:list-item>
              <text:list-item text:style-override="id1-3-2-2-1-6-22">
                <text:number>•</text:number>
                <text:p text:style-name="al">door middel van het modelleren van een dynamische simulatie is gebleken dat de doorstroming sterk wordt verbeterd;</text:p>
              </text:list-item>
              <text:list-item text:style-override="id1-3-2-2-1-6-23">
                <text:number>•</text:number>
                <text:p text:style-name="al">het kruispunt aan de oost- en westzijde wordt voorzien van vier opstelstroken (1 voor rechtsaf, 2 voor rechtdoor en 1 voor linksaf);</text:p>
              </text:list-item>
              <text:list-item text:style-override="id1-3-2-2-1-6-24">
                <text:number>•</text:number>
                <text:p text:style-name="al">het kruispunt aan de noord- en zuidzijde wordt voorzien van drie opstelstroken (1 voor rechtsaf, 1 voor rechtdoor en 1 voor linksaf);</text:p>
              </text:list-item>
              <text:list-item text:style-override="id1-3-2-2-1-6-25">
                <text:number>•</text:number>
                <text:p text:style-name="al">de turborotonde wordt opgeheven door middel van het verwijderen van de verkeersborden B6 en D1 van bijlage 1 van het RVV 1990 inclusief de bijbehorende haaientanden;</text:p>
              </text:list-item>
              <text:list-item text:style-override="id1-3-2-2-1-6-26">
                <text:number>•</text:number>
                <text:p text:style-name="al">naast het plaatsen van verkeerslichten de voorrangsregeling door middel van verkeerstekens op het betreffende kruispunt zodanig wordt ingesteld dat bestuurders die zich bevinden op de Westfriese Parkweg en de Berkhouterweg voorrang moeten verlenen aan bestuurders die zich bevinden op de Provincialeweg;</text:p>
              </text:list-item>
              <text:list-item text:style-override="id1-3-2-2-1-6-27">
                <text:number>•</text:number>
                <text:p text:style-name="al">de voorrangsregeling wordt ingesteld door middel van het plaatsen van de verkeersborden B1 en B6 van bijlage 1 van het RVV 1990 inclusief haaientanden op het wegdek;</text:p>
              </text:list-item>
              <text:list-item text:style-override="id1-3-2-2-1-6-28">
                <text:number>•</text:number>
                <text:p text:style-name="al">de diverse kruispuntstromen van elkaar worden gescheiden door de toepassing van middengeleiders op iedere kruispunttak;</text:p>
              </text:list-item>
              <text:list-item text:style-override="id1-3-2-2-1-6-29">
                <text:number>•</text:number>
                <text:p text:style-name="al">ter nadere aanduiding van de gewenste rijrichting voor bestuurders op iedere kruispunttak een gebod wordt ingesteld om de middengeleiders aan de rechterzijde te passeren door middel van het plaatsen van de verkeersborden D2 van bijlage 1 van het RVV 1990;</text:p>
              </text:list-item>
              <text:list-item text:style-override="id1-3-2-2-1-6-30">
                <text:number>•</text:number>
                <text:p text:style-name="al">op de Provincialeweg binnen de bebouwde kom een snelheidsregime geldt van 70 kilometer per uur;</text:p>
              </text:list-item>
              <text:list-item text:style-override="id1-3-2-2-1-6-31">
                <text:number>•</text:number>
                <text:p text:style-name="al">aan de noordzijde van de Provincialeweg, ten westen van de aansluitingen met de Westfriese Parkweg en de Berkhouterweg, in de huidige situatie de verkeersborden ontbreken die het snelheidsregime van 70 kilometer per uur aanduiden;</text:p>
              </text:list-item>
              <text:list-item text:style-override="id1-3-2-2-1-6-32">
                <text:number>•</text:number>
                <text:p text:style-name="al">het gewenst is om dit snelheidsregime aan te duiden door middel van het plaatsen van de verkeersborden A1 (70) van bijlage 1 van het RVV 1990;</text:p>
              </text:list-item>
              <text:list-item text:style-override="id1-3-2-2-1-6-33">
                <text:number>•</text:number>
                <text:p text:style-name="al">aan de noordzijde van de Provincialeweg, ten westen van de aansluitingen met de Westfriese Parkweg en de Berkhouterweg, in de huidige situatie de verkeersborden ontbreken die de geslotenverklaring voor landbouwvoertuigen, bromfietsers en fietsers aanduiden;</text:p>
              </text:list-item>
              <text:list-item text:style-override="id1-3-2-2-1-6-34">
                <text:number>•</text:number>
                <text:p text:style-name="al">het instellen van een dergelijke geslotenverklaring gewenst is gelet op de verschillen in snelheid (verkeersveiligheid);</text:p>
              </text:list-item>
              <text:list-item text:style-override="id1-3-2-2-1-6-35">
                <text:number>•</text:number>
                <text:p text:style-name="al">het dan ook gewenst is om ter plaatse een geslotenverklaring in te stellen voor ruiters, vee, wagens, motorvoertuigen die niet sneller kunnen of mogen rijden dan 25 km/h en brommobielen, alsmede fietsen, bromfietsen en gehandicaptenvoertuigen door middel van het plaatsen van het verkeersbord C9 van bijlage 1 van het RVV 1990;</text:p>
              </text:list-item>
              <text:list-item text:style-override="id1-3-2-2-1-6-36">
                <text:number>•</text:number>
                <text:p text:style-name="al">het hierdoor niet mogelijk is voor deze voertuigcategorieën om hun weg te vervolgen via de Provincialeweg;</text:p>
              </text:list-item>
              <text:list-item text:style-override="id1-3-2-2-1-6-37">
                <text:number>•</text:number>
                <text:p text:style-name="al">gelet op artikel 12 van het BABW voor het plaatsen en verwijderen van de hiervoor genoemde verkeerstekens een verkeersbesluit is vereist;</text:p>
              </text:list-item>
              <text:list-item text:style-override="id1-3-2-2-1-6-38">
                <text:number>•</text:number>
                <text:p text:style-name="al">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39">
                <text:number>•</text:number>
                <text:p text:style-name="al">gelet op artikel 2 van de WVW 1994 de hiervoor benoemde verkeersmaatregelen strekken tot het in stand houden van de weg en het waarborgen van de bruikbaarheid daarvan;</text:p>
              </text:list-item>
              <text:list-item text:style-override="id1-3-2-2-1-6-40">
                <text:number>•</text:number>
                <text:p text:style-name="al">gelet op artikel 2 van de WVW 1994 het zoveel mogelijk waarborgen van de vrijheid van het verkeer in het geding is bij het treffen van de verkeersmaatregelen;</text:p>
              </text:list-item>
              <text:list-item text:style-override="id1-3-2-2-1-6-41">
                <text:number>•</text:number>
                <text:p text:style-name="al">dat gelet op de overwegingen uit voorliggend verkeersbesluit het zoveel mogelijk waarborgen van de vrijheid van het verkeer van ondergeschikt belang wordt geacht;</text:p>
              </text:list-item>
              <text:list-item text:style-override="id1-3-2-2-1-6-42">
                <text:number>•</text:number>
                <text:p text:style-name="al">gelet op artikel 24 van het BABW overleg is gevoerd met de Districtchef van de politie Noord-Holland-Noord;</text:p>
              </text:list-item>
              <text:list-item text:style-override="id1-3-2-2-1-6-43">
                <text:number>•</text:number>
                <text:p text:style-name="al">de politie op 29 april 2019 heeft ingestemd met de hierna genoemde verkeersmaatregelen.</text:p>
              </text:list-item>
            </text:list>
            <text:p text:style-name="common-al"/>
            <text:p text:style-name="common-al"/>
            <text:p text:style-name="common-al">
            <text:span text:style-name="nadrukvet">Be</text:span>
            <text:span text:style-name="nadrukvet">sluit:</text:span>
          </text:p>
            <text:list text:style-name="id1-3-2-2-1-10">
              <text:list-item text:style-override="id1-3-2-2-1-10-1">
                <text:number>•</text:number>
                <text:p text:style-name="al">door middel van het verwijderen van de verkeersborden B6 en D1 van bijlage 1 van het RVV 1990 inclusief haaientanden op het wegdek de rotonde en bijbehorende voorrangsregeling op het kruispunt Provincialeweg – Westfriese Parkweg – Berkhouterweg op te heffen;</text:p>
              </text:list-item>
              <text:list-item text:style-override="id1-3-2-2-1-10-2">
                <text:number>•</text:number>
                <text:p text:style-name="al">door middel van het plaatsen van de verkeersborden B1 en B6 van bijlage 1 van het RVV 1990 inclusief haaientanden op het wegdek een voorrangsregeling in te stellen op het kruispunt Provincialeweg – Westfriese Parkweg – Berkhouterweg, waarbij bestuurders die zich bevinden op de Westfriese Parkweg en Berkhouterweg voorrang moeten verlenen aan bestuurders die zich bevinden op de Provincialeweg;</text:p>
              </text:list-item>
              <text:list-item text:style-override="id1-3-2-2-1-10-3">
                <text:number>•</text:number>
                <text:p text:style-name="al">door middel van het plaatsen van de verkeersborden D2 van bijlage 1 van het RVV 1990 (inclusief gele reflecterende koker) op de middengeleiders van alle kruispunttakken van het kruispunt Provincialeweg – Westfriese Parkweg – Berkhouterweg, een gebod voor alle bestuurders in te stellen om de borden voorbij te gaan aan de rechterzijde;</text:p>
              </text:list-item>
              <text:list-item text:style-override="id1-3-2-2-1-10-4">
                <text:number>•</text:number>
                <text:p text:style-name="al">door middel van het plaatsen van de verkeersborden A1 (70) van bijlage 1 van het RVV 1990 een snelheidsregime in te stellen op de noordelijke rijbaan van de Provincialeweg, ten westen van de aansluiting met de Westfriese Parkweg tot de bebouwde komgrens;</text:p>
              </text:list-item>
              <text:list-item text:style-override="id1-3-2-2-1-10-5">
                <text:number>•</text:number>
                <text:p text:style-name="al">door middel van het plaatsen van het verkeersbord C9 van bijlage 1 van het RVV 1990 een geslotenverklaring in te stellen voor ruiters, vee, wagens, motorvoertuigen die niet sneller kunnen of mogen rijden dan 25 km/h en brommobielen, alsmede fietsen, bromfietsen en gehandicaptenvoertuigen op de noordelijke rijbaan van de Provincialeweg, ten westen van de aansluiting met de Westfriese Parkweg tot de bebouwde komgrens.</text:p>
              </text:list-item>
            </text:list>
            <text:p text:style-name="common-al">te bepalen dat bovenstaand wordt bekendgemaakt:</text:p>
            <text:list text:style-name="id1-3-2-2-1-12">
              <text:list-item text:style-override="id1-3-2-2-1-12-1">
                <text:number>•</text:number>
                <text:p text:style-name="al">middels publicatie Westfries Weekblad</text:p>
              </text:list-item>
              <text:list-item text:style-override="id1-3-2-2-1-12-2">
                <text:number>•</text:number>
                <text:p text:style-name="al">middels publicatie in de staatscourant</text:p>
              </text:list-item>
            </text:list>
            <text:p text:style-name="common-al">waar ook de inwerkingtreding van dit besluit nader geregeld is conform artikel 27 BABW.</text:p>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door het college van burgemeester en wethouders</text:span></text:p>
            <text:p><text:span text:style-name="functie"/></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herinrichting Provincialeweg te Hoorn (deelgebied turborotonde)</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349</meta:user-defined>
    <meta:user-defined meta:name="OVERHEIDop.StcrtID/DC.identifier">stcrt-2019-27349</meta:user-defined>
    <meta:user-defined meta:name="DCTERMS.alternative">Gemeente Hoorn - Verkeersbesluit diverse verkeersmaatregelen herinrichting Provincialeweg te Hoorn (deelgebied turborotonde) -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Gemeente/DC.spatial">Hoorn</meta:user-defined>
    <meta:user-defined meta:name="OVERHEID.PostcodeHuisnummer/OVERHEIDop.postcodeHuisnummer">1624NS 11</meta:user-defined>
    <meta:user-defined meta:name="OVERHEIDop.woonplaats">Hoorn</meta:user-defined>
    <meta:user-defined meta:name="OVERHEIDop.straatnaam">Berkhout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87078</meta:user-defined>
    <meta:user-defined meta:name="DCTERMS.abstract">Verkeersbesluit diverse verkeersmaatregelen herinrichting Provincialeweg te Hoorn (deelgebied turborotonde)</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517 517756</meta:user-defined>
    <meta:user-defined meta:name="OVERHEIDop.versieInformatie"/>
  </office:meta>
</office:document-meta>
</file>