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okweg 18a De Hoeve (nieuw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mei 2019 een omgevingsvergunning verleend voor het adres Jokweg 18a De Hoeve.  De vergunning geldt voor een nieuwe woning, te realiseren in de voorzijde van de bestaande schuur/paardenstal achter de woning aan de Jokweg 18 de Hoeve. </text:p>
            <text:p text:style-name="common-al"/>
            <text:p text:style-name="common-al">
            <text:span text:style-name="nadrukvet">Procedure</text:span>
          </text:p>
            <text:p text:style-name="common-al">Voor de omgevingsvergunning is de uitgebreide procedure van artikel 2.12 lid 1, sub a, onder 3º Wabo toegepast. De daarvoor vereiste ruimtelijke onderbouwing is aanwezig. Ook heeft de gemeenteraad een definitieve verklaring van geen bedenkingen verleend.   </text:p>
            <text:p text:style-name="common-al"/>
            <text:p text:style-name="common-al">
            <text:span text:style-name="nadrukvet">Ter inzage</text:span>
          </text:p>
            <text:p text:style-name="common-al">Deze omgevingsvergunning ligt tot en met 27 juni 2019 ter inzage op het gemeentehuis, Griffioenpark 1, 8471 KR te Wolvega. U kunt ook <text:a xlink:href="http://www.weststellingwerf.nl/bestemmingsplannen" xlink:type="simple">www.weststellingwerf.nl/bestemmingsplannen</text:a> en <text:a xlink:href="http://www.ruimtelijkeplannen.nl/" xlink:type="simple">www.ruimtelijkeplannen.nl</text:a> raadplegen. Het plan identificatie nummer is: NL.IMRO.0098.OVJokweg18-VA01</text:p>
            <text:p text:style-name="common-al"/>
            <text:p text:style-name="common-al">
            <text:span text:style-name="nadrukvet">Beroep</text:span>
          </text:p>
            <text:p text:style-name="last-al">Tegen de omgevingsvergunning kan tot en met 27 juni 2019 beroep worden ingesteld bij Rechtbank Noord-Nederland, Afdeling Bestuursrecht, Postbus 150, 9700 AD Groningen of via <text:a xlink:href="http://loket.rechtspraak.nl/bestuursrecht" xlink:type="simple">http://loket.rechtspraak.nl/bestuursrecht</text:a>. Om te kunnen inloggen hebt u een elektronische handtekening nodig (DigiD). Het indienen van beroep is mogelijk voor belanghebbenden die een zienswijze hebben ingediend tegen het ontwerpbesluit. Beroep staat ook open voor belanghebbenden die kunnen aantonen dat zij redelijkerwijs niet in staat zijn geweest om een zienswijze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1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1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okweg 18a De Hoeve (nieuwbouw woning)]</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316</meta:user-defined>
    <meta:user-defined meta:name="OVERHEIDop.StcrtID/DC.identifier">stcrt-2019-27316</meta:user-defined>
    <meta:user-defined meta:name="OVERHEID.TaxonomieBeleidsagenda/OVERHEID.category">Ruimte en infrastructuur | Organisatie en beleid</meta:user-defined>
    <meta:user-defined meta:name="OVERHEIDop.Ruimtelijkplan/OVERHEIDop.bekendmakingBetreffendePlan">NL.IMRO.0098.OVJokweg18-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94VM</meta:user-defined>
    <meta:user-defined meta:name="OVERHEIDop.woonplaats">De Hoeve</meta:user-defined>
    <meta:user-defined meta:name="OVERHEIDop.straatnaam">Jo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19 544903</meta:user-defined>
    <meta:user-defined meta:name="OVERHEIDop.versieInformatie"/>
  </office:meta>
</office:document-meta>
</file>