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sluit hogere waarden De Tuinen van Noord, de Drakentuin (locatie Montini-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8 januari 2019 tot en met donderdag 28 februari 2019 het ontwerpbestemmingsplan “De Tuinen van Noord, de Drakentuin” en het besluit hogere waarden voor een ieder ter inzage liggen.</text:p>
            <text:p text:style-name="common-al">
            <text:span text:style-name="nadrukvet"/>
          </text:p>
            <text:p text:style-name="common-al">
            <text:span text:style-name="nadrukvet">Inhoud van het bestemmingsplan </text:span>
          </text:p>
            <text:p text:style-name="common-al">Het ontwerpbestemmingsplan is opgesteld om nieuwbouw van 21 appartementen en 8 rug-aan-rugwoningen mogelijk te maken ter plaatse van de voormalige Montini-school. Het plangebied grenst aan de noordzijde aan de Drakenburgerweg, aan de oostzijde aan een fietspad, aan de zuidzijde aan Buitenplaats de Rusthoek en aan de westzijde aan de Wagenaarlaan.</text:p>
            <text:p text:style-name="common-al">
            <text:span text:style-name="nadrukvet"/>
          </text:p>
            <text:p text:style-name="common-al">
            <text:span text:style-name="nadrukvet">Ontwerpbesluit hogere waarden</text:span>
          </text:p>
            <text:p text:style-name="common-al">Het betreft een ontwerpbesluit ingevolge de Wet geluidhinder. De voorkeursgrenswaarden als gevolg van weg- en verkeerslawaai worden overschreden zowel voor de 8 rug-aan-rugwoningen als voor de 21 appartementen. Hiervoor wordt een hogere waarde vastgesteld.</text:p>
            <text:p text:style-name="common-al">
            <text:span text:style-name="nadrukvet"/>
          </text:p>
            <text:p text:style-name="common-al">
            <text:span text:style-name="nadrukvet">Wilt u het bestemmingsplan inzien?</text:span>
          </text:p>
            <text:p text:style-name="common-al">Het ontwerpbestemmingsplan “Tuinen van Noord, de Drakentuin” is digitaal in te zien via de landelijke website <text:a xlink:href="http://www.ruimtelijkeplannen.nl/web-roo/roo/bestemmingsplannen?planidn=NL.IMRO.0308.000061-VO01" xlink:type="simple">ruimtelijkeplannen.nl</text:a>. Het planidentificatienummer (idn) is NL.IMRO.0308.BP0078-ON01. Door het pad <text:a xlink:href="http://www.ruimtelijkeplannen.nl/web-roo/roo/bestemmingsplannen?planidn=NL.IMRO.0308.BP0078-ON01" xlink:type="simple">http://www.ruimtelijkeplannen.nl/web-roo/roo/bestemmingsplannen?planidn=NL.IMRO.0308.BP0078-ON01</text:a> in te typen komt u direct bij het ontwerpbestemmingsplan “De Tuinen van Noord, de Drakentuin”. </text:p>
            <text:p text:style-name="common-al">Het plan is ook in te zien in de centrale hal van het gemeentehuis van 08.00 uur tot 17.00 uur (op vrijdagen tot 16.00 uur). Hebt u vragen? Dan kunt u een afspraak maken door contact op te nemen met mevrouw E. Nelissen tel: 030-5481 782. </text:p>
            <text:p text:style-name="common-al">
            <text:span text:style-name="nadrukvet"/>
          </text:p>
            <text:p text:style-name="common-al">
            <text:span text:style-name="nadrukvet">Wilt u een zienswijze indienen?</text:span>
          </text:p>
            <text:p text:style-name="common-al">Gedurende de termijn van terinzagelegging van vrijdag 18 januari tot en met donderdag 28 februari 2019, kan een ieder zienswijze indienen op het ontwerpbestemmingsplan bij de gemeenteraad van Baarn. Dit kan schriftelijk ter attentie van “de gemeenteraad van Baarn, postbus 1003, 3740 BA Baarn”, of mondeling door contact op te nemen met mevrouw E. Nelissen tel: 035-5481 782.</text:p>
            <text:p text:style-name="common-al">Zienswijzen over het ontwerpbesluit hogere waarden kunnen gedurende de termijn van terinzagelegging schriftelijk naar voren worden gebracht bij het college van burgemeester en wethouders van Baarn, postbus 1003, 3740 BA Baarn.</text:p>
            <text:p text:style-name="common-al">
            <text:span text:style-name="nadrukvet"/>
          </text:p>
            <text:p text:style-name="common-al">
            <text:span text:style-name="nadrukvet">De verdere procedure</text:span>
          </text:p>
            <text:p text:style-name="common-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en het besluit hogere waarden gedurende zes weken ter inzage hebben gelegen voor beroep treedt het plan en besluit in werking. Indien geen beroep wordt ingesteld is daarmee de procedure afgero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9</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9</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29</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n ontwerpbesluit hogere waarden De Tuinen van Noord, de Drakentuin (locatie Montini-school)</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729</meta:user-defined>
    <meta:user-defined meta:name="OVERHEIDop.StcrtID/DC.identifier">stcrt-2019-272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78-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E 10</meta:user-defined>
    <meta:user-defined meta:name="OVERHEIDop.woonplaats">Baarn</meta:user-defined>
    <meta:user-defined meta:name="OVERHEIDop.straatnaam">Wagenaa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084 470392</meta:user-defined>
    <meta:user-defined meta:name="OVERHEIDop.versieInformatie"/>
  </office:meta>
</office:document-meta>
</file>