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erziening Montfortlaan ong. tussen 15 en 17´, besluit vormvrije m.e.r.-beoordeling en anterieure overeenkom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ondlijn">Ontwerpbestemmingsplan </text:span>
            </text:span>
          </text:p>
            <text:p text:style-name="common-al">Burgemeester en wethouders van Oirschot maken, op grond van artikel 3.8 van de Wet ruimtelijke ordening,  bekend dat het ontwerpbestemmingsplan ‘Buitengebied, herziening Montfortlaan ong. tussen 15 en 17’ ter visie wordt gelegd. Vanaf 16 mei 2019 ligt het ontwerpbestemmingsplan (NL.IMRO.0823.BPBGMONTFORTL15N17-ONTW) met bijbehorende stukken gedurende zes weken ter visie. U kunt het plan raadplegen via de link: <text:a xlink:href="http://www.ruimtelijkeplannen.nl/web-roo/roo/bestemmingsplannen?planidn=NL.IMRO.0823.BPBGMONTFORTL15N17-ONTW" xlink:type="simple">http://www.ruimtelijkeplannen.nl/web-roo/roo/bestemmingsplannen?planidn=NL.IMRO.0823.BPBGMONTFORTL15N17-ONTW</text:a><text:span text:style-name="nadrukondlijn">. </text:span>Het plan ligt ook ter inzage bij de Centrale Balie van het gemeentehuis aan de Deken Frankenstraat 3 in Oirschot. Om het plan in te zien kunt u een afspraak inplannen.</text:p>
            <text:p text:style-name="tussenkopcur">
            <text:span text:style-name="nadrukvet">Doel van het ontwerpbestemmingsplan                                            </text:span>
          </text:p>
            <text:p text:style-name="common-al">Het bestemmingsplan maakt het mogelijk om drie Ruimte voor Ruimte- woningen met bijgebouwen te realiseren op de locaties Montfortlaan ongenummerd (tussen 15 en 17) in Oirschot, gelegen ten oosten van de kom van Oirschot. Het gaat om de percelen kadastraal bekend gemeente Oirschot, sectie N, nummers 290 en 542.</text:p>
            <text:p text:style-name="tussenkopcur">
            <text:span text:style-name="nadrukvet">M.e.r.-beoordelingsbesluit</text:span>
          </text:p>
            <text:p text:style-name="common-al">Burgemeester en wethouders maken, op grond van artikel 7.17 van de Wet milieubeheer, bekend dat een besluit is genomen dat geen milieueffectrapport behoeft te worden opgesteld voor de ontwikkeling zoals opgenomen in het ontwerpbestemmingsplan.  Het vormvrije m.e.r.-beoordelingsbesluit ligt gelijktijdig met het ontwerpbestemmingsplan ter inzage. </text:p>
            <text:p text:style-name="tussenkopcur">
            <text:span text:style-name="nadrukvet">Wilt u hierover een zienswijze kenbaar maken?</text:span>
          </text:p>
            <text:p text:style-name="common-al">Binnen de genoemde termijn kan een ieder schriftelijk of mondeling (niet per e-mail) een zienswijze kenbaar maken op het ontwerpbestemmingsplan. Schriftelijke zienswijzen tegen het ontwerpbestemmingsplan kunt u richten aan de gemeenteraad van Oirschot. Zienswijzen moeten worden geadresseerd aan Postbus 11, 5688 ZG Oirschot. Mondelinge zienswijzen kunt u tijdens openingstijden van het gemeentehuis op afspraak kenbaar maken bij de Centrale Balie. Tegen het m.e.r.-beoordelingsbesluit staat geen bezwaar of beroep open, tenzij het de belanghebbende rechtstreeks in zijn belang treft. Eventuele bezwaren tegen dit m.e.r. beoordelingsbesluit kunt u inbrengen als zienswijzen tegen het ontwerpbestemmingsplan.</text:p>
            <text:p text:style-name="tussenkopcur">
            <text:span text:style-name="nadrukvet">
              <text:span text:style-name="nadrukondlijn">Anterieure overeenkomst</text:span>
            </text:span>
          </text:p>
            <text:p text:style-name="common-al">Burgemeester en wethouders van Oirschot maken op grond van het bepaalde in artikel 6.24 van de Wet ruimtelijke ordening (Wro) bekend dat zij voor het bestemmingsplan ‘Buitengebied, herziening Montfortlaan ong. tussen 15 en 17’ een anterieure overeenkomst hebben afgesloten.</text:p>
            <text:p text:style-name="tussenkopcur">
            <text:span text:style-name="nadrukvet">Zakelijke beschrijving</text:span>
          </text:p>
            <text:p text:style-name="common-al">De zakelijke beschrijving van de inhoud van de overeenkomst ligt, op grond van het bepaalde in artikel 6.2.12 van het Besluit ruimtelijke ordening, vanaf 16 mei 2019 gedurende zes weken ter inzage bij de Centrale Balie van het gemeentehuis.</text:p>
            <text:p text:style-name="tussenkopcur">
            <text:span text:style-name="nadrukvet">Geen zienswijzen, bezwaar en beroep</text:span>
          </text:p>
            <text:p text:style-name="last-al">Het is niet mogelijk om tegen deze overeenkomst zienswijzen, bezwaar of beroep in te stellen. </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text:span>
            <text:span text:style-name="datum">15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6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26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26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herziening Montfortlaan ong. tussen 15 en 17´, besluit vormvrije m.e.r.-beoordeling en anterieure overeenkomst</meta:user-defined>
    <meta:user-defined meta:name="OVERHEIDop.doctype">Officiële Publicaties, versie 1.1</meta:user-defined>
    <meta:user-defined meta:name="DCTERMS.W3CDTF/OVERHEIDop.jaargang">2019</meta:user-defined>
    <meta:user-defined meta:name="DCTERMS.W3CDTF/DCTERMS.available">2019-05-15</meta:user-defined>
    <meta:user-defined meta:name="OVERHEIDop.publicationIssue">27268</meta:user-defined>
    <meta:user-defined meta:name="OVERHEIDop.StcrtID/DC.identifier">stcrt-2019-27268</meta:user-defined>
    <meta:user-defined meta:name="OVERHEID.TaxonomieBeleidsagenda/OVERHEID.category">Ruimte en infrastructuur | Organisatie en beleid</meta:user-defined>
    <meta:user-defined meta:name="OVERHEIDop.Ruimtelijkplan/OVERHEIDop.bekendmakingBetreffendePlan">NL.IMRO.0823.BPBGMONTFORTL15N17-ONTW</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NM 15</meta:user-defined>
    <meta:user-defined meta:name="OVERHEIDop.woonplaats">Oirschot</meta:user-defined>
    <meta:user-defined meta:name="OVERHEIDop.straatnaam">Montfort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1337 390888</meta:user-defined>
    <meta:user-defined meta:name="OVERHEIDop.versieInformatie"/>
  </office:meta>
</office:document-meta>
</file>