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Wabo afwijken van het bestemmingsplan Dorpen voor het handelen in strijd met de regels van de ruimtelijke ordening voor het bouwen van een woning en renoveren van een schuur op het perceel Lakenstraat 74 te Wamel.</text:p>
            <text:p text:style-name="common-al"/>
            <text:p text:style-name="common-al">Het besluit ligt met ingang van 6 mei 2019 gedurende zes weken ter inzage bij het Klantcontactcentrum van het gemeentehuis tijdens de openingstijden. De beroepstermijn van zes weken vangt aan op 7 mei 2019. Gedurende deze termijn kan beroep worden ingesteld bij de rechtbank Gelderland, sector bestuursrecht, postbus 9030, 6800 EM  Arnhem.</text:p>
            <text:p text:style-name="common-al">Wanneer u:</text:p>
            <text:p text:style-name="common-al">- tijdig een zienswijze hebt ingediend bij het college tegen het ontwerpplan;</text:p>
            <text:p text:style-name="common-al">- belanghebbende bent en aantoont dat u redelijkerwijs niet in staat bent geweest tijdig een zienswijze   </text:p>
            <text:p text:style-name="common-al">  bij het college in te dienen.</text:p>
            <text:p text:style-name="common-al"/>
            <text:p text:style-name="common-al">Het afwijkingsbesluit is ook in te zien via <text:a xlink:href="https://www.westmaasenwaal.nl/bestemmingsplannen" xlink:type="simple">https://www.westmaasenwaal.nl/bestemmingsplannen</text:a></text:p>
            <text:p text:style-name="common-al"/>
            <text:p text:style-name="common-al">Beneden-Leeuwen, 15 mei 2019</text:p>
            <text:p text:style-name="common-al">Burgemeester en wethouders van West Maas en Waal,</text:p>
            <text:p text:style-name="common-al">De secretaris,                               De burgemeester,</text:p>
            <text:p text:style-name="common-al">P.G. Arissen                                 V.M. van Neerbo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afwijkingsbeslui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265</meta:user-defined>
    <meta:user-defined meta:name="OVERHEIDop.StcrtID/DC.identifier">stcrt-2019-27265</meta:user-defined>
    <meta:user-defined meta:name="OVERHEID.TaxonomieBeleidsagenda/OVERHEID.category">Ruimte en infrastructuur | Organisatie en beleid</meta:user-defined>
    <meta:user-defined meta:name="OVERHEIDop.Ruimtelijkplan/OVERHEIDop.bekendmakingBetreffendePlan">NL.IMRO.0668.WAMLakenstraatong-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9BG</meta:user-defined>
    <meta:user-defined meta:name="OVERHEIDop.woonplaats">Wamel</meta:user-defined>
    <meta:user-defined meta:name="OVERHEIDop.straatnaam">Lak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44 432295</meta:user-defined>
    <meta:user-defined meta:name="OVERHEIDop.versieInformatie"/>
  </office:meta>
</office:document-meta>
</file>