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8 mei 2019, 2578993/19/DP&amp;O, houdende verlening van ondermandaat met betrekking tot de bevoegdheid om te besluiten op individuele verzoeken tot voorwaardelijke invrijheidstelling in de openbare lichamen Bonaire, Sint Eustatius en Saba (Ondermandaatbesluit individuele verzoeken VI op de BES)</text:h>
      <text:p text:style-name="ifm_p_mt.7.4mm_ifm">De secretaris-generaal van het Ministerie van Justitie en Veiligheid,</text:p>
      <text:p text:style-name="ifm_p_mt.3.7mm_ifm">Gelet op artikel 19 van Wetboek van Strafrecht BES en artikel 3 van het Mandaatbesluit individuele verzoeken VI op de BES;</text:p>
      <text:p text:style-name="ifm_p_mt.3.7mm_indent.0mm_ifm">Besluit:</text:p>
      <text:h text:style-name="ifm_p_font.bold_mt.5.08mm_page.keep-with-next_ifm" text:outline-level="2">Artikel<text:s/>1<text:s/></text:h>
      <text:p text:style-name="ifm_p_mt.4.23mm_ifm">Voor de toepassing van dit besluit en de daarop berustende bepalingen wordt met de verlening van mandaat gelijk gesteld de verlening van:</text:p>
      <text:p text:style-name="ifm_p_indent.-7mm_mleft.7mm_ifm">a.<text:tab/>volmacht om in naam van de Minister voor Rechtsbescherming voor de Staat privaatrechtelijke rechtshandelingen te verrichten;</text:p>
      <text:p text:style-name="ifm_p_indent.-7mm_mleft.7mm_ifm">b.<text:tab/>machtiging om in naam van de Minister voor Rechtsbescherming handelingen te verrichten die noch een besluit noch een privaatrechtelijke rechtshandeling zijn.</text:p>
      <text:h text:style-name="ifm_p_font.bold_mt.5.08mm_page.keep-with-next_ifm" text:outline-level="2">Artikel<text:s/>2<text:s/></text:h>
      <text:p text:style-name="ifm_p_mt.4.23mm_ifm">Van het ingevolge artikel 3, eerste lid, van het Mandaatbesluit individuele verzoeken VI op de BES aan de secretaris-generaal verleende mandaat wordt ondermandaat verleend aan de directeur-generaal Politie, Straffen en Beschermen van het Ministerie van Justitie en Veiligheid ten aanzien van de tot de verantwoordelijkheid van de Minister behorende aangelegenheden op het terrein van verzoeken tot voorwaardelijke invrijheidstelling in de openbare lichamen Bonaire, Sint Eustatius en Saba.</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Ondermandaatbesluit individuele verzoeken VI op de BES.</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4">TOELICHTING</text:h>
      <text:p text:style-name="ifm_p_mt.4.23mm_ifm">Dit ondermandaat beoogt de afhandeling van verzoeken ter zake voorwaardelijke invrijheidstelling van gedetineerden in de openbare lichamen Bonaire, Sint Eustatius en Saba te versnellen en te vereenvoudigen door de bevoegdheden van de Minister voor Rechtsbescherming daaromtrent te beleggen bij de directeur-generaal Politie, Straffen en Beschermen. Het gaat daarbij in ieder geval om het nemen van besluiten op dergelijke verzoeken en de vertegenwoordiging in eventuele juridische procedures. In het verlengde van het Mandaatbesluit individuele verzoeken VI op de BES sluit dit besluit aan op de strekking van de beoogde aanpassing van het Wetboek van Strafrecht BES op het punt van afhandeling van verzoeken en besluiten ter zake.</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255</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255</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8 mei 2019, 2578993/19/DP&amp;O, houdende verlening van ondermandaat met betrekking tot de bevoegdheid om te besluiten op individuele verzoeken tot voorwaardelijke invrijheidstelling in de openbare lichamen Bonaire, Sint Eustatius en Saba (Ondermandaatbesluit individuele verzoeken VI op de BE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8 mei 2019, 2578993/19/DP&amp;O, houdende verlening van ondermandaat met betrekking tot de bevoegdheid om te besluiten op individuele verzoeken tot voorwaardelijke invrijheidstelling in de openbare lichamen Bonaire, Sint Eustatius en Saba (Ondermandaatbesluit individuele verzoeken VI op de BES)</meta:user-defined>
    <meta:user-defined meta:name="DCTERMS.W3CDTF/DCTERMS.available">2019-05-17</meta:user-defined>
  </office:meta>
</office:document-meta>
</file>