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outheuvelsweg 45, 6171 VH Stein (O2018-214\SXO26507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214\SXO26507021 voor het oprichten van een woonhuis gelegen aan Moutheuvelsweg 45, 6171 VH Stein vanaf 10 mei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0 mei 2019 (bij voorkeur schriftelijk) zienswijzen naar voren brengen ten aanzien van het ontwerp besluit. Schriftelijke zienswijzen kunnen onder vermelding van “Zienswijze O2018-214, Moutheuvelsweg 45, 6171 VH Stein”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outheuvelsweg45-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5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5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5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Moutheuvelsweg 45, 6171 VH Stein (O2018-214\SXO26507021)</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252</meta:user-defined>
    <meta:user-defined meta:name="OVERHEIDop.StcrtID/DC.identifier">stcrt-2019-272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71VH 45b</meta:user-defined>
    <meta:user-defined meta:name="OVERHEID.PostcodeHuisnummer/OVERHEIDop.postcodeHuisnummer">6171VH 2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346.63 330657.13</meta:user-defined>
    <meta:user-defined meta:name="OVERHEID.EPSG28992/DC.spatial">181396.56 330787.34</meta:user-defined>
    <meta:user-defined meta:name="OVERHEIDop.versieInformatie"/>
  </office:meta>
</office:document-meta>
</file>