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de gemeenteraad in zijn vergadering van 18 december 2018 het bestemmingsplan “Stedelijk gebied 2018” gewijzigd heeft vastgesteld. </text:p>
            <text:p text:style-name="common-al"/>
            <text:p text:style-name="tussenkopcur">Inhoud</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Omgevingsvisie.</text:p>
            <text:p text:style-name="common-al"/>
            <text:p text:style-name="common-al">Het bestemmingsplan maakt ook de volgende nieuwe ruimtelijke ontwikkelingen mogelijk:</text:p>
            <text:p text:style-name="common-al">de herontwikkeling van het voormalige Rabobankgebouw aan de Hoogemierdseweg 2 in Lage Mierde (realiseren 3 seniorenappartementen en een museum);</text:p>
            <text:p text:style-name="common-al">de herontwikkeling van de voormalige De Horst aan de Mierdseweg 16c in Reusel (realiseren 8 duplexwoningen);</text:p>
            <text:p text:style-name="common-al">het toevoegen van één extra woning aan de Roobeemd in het pangebied De Hasselt in Lage Mierde;</text:p>
            <text:p text:style-name="common-al">het realiseren van een schapenschuilhut aan de Hoogemierdseweg ong. in Lage Mierde;</text:p>
            <text:p text:style-name="common-al">het realiseren van een woning aan de Lindestraat (tussen 9 1n 11) in Reusel;</text:p>
            <text:p text:style-name="common-al">het realiseren van een woning aan de Dooleg ongenummerd in Reusel en;</text:p>
            <text:p text:style-name="common-al">het verruimen van de gebruiksmogelijkheden met horecamogelijkheden op de begane grond van het voormalige gemeentehuis aan het Dorpsplein 13 in Lage Mierde.</text:p>
            <text:p text:style-name="common-al"/>
            <text:p text:style-name="common-al">Het bestemmingsplan bestaat uit een toelichting met bijlagen, planregels met bijlagen en verbeelding. </text:p>
            <text:p text:style-name="common-al"/>
            <text:p text:style-name="tussenkopcur">Gewijzigde vaststelling</text:p>
            <text:p text:style-name="common-al">Bij de vaststelling heeft de gemeenteraad diverse wijzigingen aangebracht. Hieronder leest u de belangrijkste wijzigingen:</text:p>
            <text:p text:style-name="common-al">
            <text:span text:style-name="nadrukcur">Toelichting</text:span>
          </text:p>
            <text:list text:style-name="id1-3-2-1-1-20">
              <text:list-item text:style-override="id1-3-2-1-1-20-1">
                <text:number>1.</text:number>
                <text:p text:style-name="al">In de toelichting worden diverse spel- en schrijffouten en verschrijvingen gecorrigeerd;</text:p>
              </text:list-item>
              <text:list-item text:style-override="id1-3-2-1-1-20-2">
                <text:number>2.</text:number>
                <text:p text:style-name="al">De passages over het bedrijventerrein Koningshoek in Lage Mierde en de extra supermarkt aan de zuidzijde van de Wilhelminalaan in Reusel worden verwijderd. Voor de supermarktlocatie wordt ook bijlage 9 verwijderd;</text:p>
              </text:list-item>
              <text:list-item text:style-override="id1-3-2-1-1-20-3">
                <text:number>3.</text:number>
                <text:p text:style-name="al">Er wordt een nieuwe bijlage 9 toegevoegd voor het verruimen van de gebruiksmogelijkheden met horecamogelijkheden op de begane grond van het pand Dorsplein 13 in Lage Mierde.</text:p>
              </text:list-item>
            </text:list>
            <text:p text:style-name="common-al"/>
            <text:p text:style-name="common-al">
            <text:span text:style-name="nadrukcur">Planregels</text:span>
          </text:p>
            <text:list text:style-name="id1-3-2-1-1-23">
              <text:list-item text:style-override="id1-3-2-1-1-23-1">
                <text:number>4.</text:number>
                <text:p text:style-name="al">In de toelichting worden diverse spel- en schrijffouten en verschrijvingen gecorrigeerd;</text:p>
              </text:list-item>
              <text:list-item text:style-override="id1-3-2-1-1-23-2">
                <text:number>5.</text:number>
                <text:p text:style-name="al">Enkele begripsbepalingen worden aangepast. Ook worden nieuwe begripsbepalingen ‘langzaam verkeer’, ‘carport’, ‘overkapping’ en ‘patiowoning’ toegevoegd;</text:p>
              </text:list-item>
              <text:list-item text:style-override="id1-3-2-1-1-23-3">
                <text:number>6.</text:number>
                <text:p text:style-name="al">Artikel 10 ‘Detailhandel – Nader uit te werken’ wordt verwijderd;</text:p>
              </text:list-item>
              <text:list-item text:style-override="id1-3-2-1-1-23-4">
                <text:number>7.</text:number>
                <text:p text:style-name="al">In de artikelen 19.2.2, 25.2.2 en 26.2.3 worden de bepalingen voor een carport gewijzigd;</text:p>
              </text:list-item>
              <text:list-item text:style-override="id1-3-2-1-1-23-5">
                <text:number>8.</text:number>
                <text:p text:style-name="al">In artikel 25.2.1 worden diverse bepalingen over diepte, breedte, bouwhoogte, dakhelling en situering aangepast en aangevuld met specifieke regels voor patiowoningen;</text:p>
              </text:list-item>
              <text:list-item text:style-override="id1-3-2-1-1-23-6">
                <text:number>9.</text:number>
                <text:p text:style-name="al">Artikel 45.2 ‘wetgevingszone – wijzigingsgebied 1’ wordt verwijderd.</text:p>
              </text:list-item>
            </text:list>
            <text:p text:style-name="common-al"/>
            <text:p text:style-name="common-al">
            <text:span text:style-name="nadrukcur">Verbeelding</text:span>
          </text:p>
            <text:list text:style-name="id1-3-2-1-1-26">
              <text:list-item text:style-override="id1-3-2-1-1-26-1">
                <text:number>1.</text:number>
                <text:p text:style-name="al">De locatie met de bestemming ‘Detailhandel – Nader uit te werken’ wordt verwijderd;</text:p>
              </text:list-item>
              <text:list-item text:style-override="id1-3-2-1-1-26-2">
                <text:number>2.</text:number>
                <text:p text:style-name="al">Het bedrijventerrein Koningshoek in Lage Mierde wordt verwijderd;</text:p>
              </text:list-item>
              <text:list-item text:style-override="id1-3-2-1-1-26-3">
                <text:number>3.</text:number>
                <text:p text:style-name="al">Het perceel Hoogemierdseweg 39-43 in Lage Mierde wordt verwijderd;</text:p>
              </text:list-item>
              <text:list-item text:style-override="id1-3-2-1-1-26-4">
                <text:number>4.</text:number>
                <text:p text:style-name="al">Bij de locaties Wilhelminalaan 71 in Reusel, Leijenstraat 8 in Reusel, Weijererf in Reusel, Mierdseweg 16c in Reusel, Roobeemd ongenummerd in Lage Mierde, Hoogemierdseweg 2 in Lage Mierde, Hoogemierdseweg ongenummer in Lage Mierde, tussen Kloosterstraat 45 en 49 in Lage Mierde, Kailakkers 2a in Hooge Mierde, Kerkstraat 9 in Hooge Mierde en Willibrordlaan 48 in Hulsel vinden aanpassingen plaats op basis van de zienswijzen en/of ambtshalve wijzigingen.</text:p>
              </text:list-item>
            </text:list>
            <text:p text:style-name="common-al"/>
            <text:p text:style-name="common-al">Het volledige overzicht van doorgevoerde wijzigingen leest u in de Nota van Zienswijzen behorende bij het raadsbesluit.</text:p>
            <text:p text:style-name="common-al"/>
            <text:p text:style-name="tussenkopcur">Inzage</text:p>
            <text:p text:style-name="common-al">Het raadsbesluit en vastgestelde bestemmingsplan liggen met ingang van maandag 21 januari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Gsted5010-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 belanghebbende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àdy Verkooijen. U bereikt haar van dinsdag tot en met donderdag via het telefoonnummer (0497) 650 608 of via e-mailadres <text:a xlink:href="mailto:m.verkooijen@reuseldemierden.nl" xlink:type="simple">m.verkooijen@reuseldemierden.nl</text:a>. </text:p>
            <text:p text:style-name="common-al"/>
            <text:p text:style-name="common-al">Reusel, 18 januari 2019.</text:p>
            <text:p text:style-name="common-al"/>
            <text:p text:style-name="common-al">Burgemeester en wethouders van Reusel-De Mierden,</text:p>
            <text:p text:style-name="common-al">de secretaris (wnd.), de burgemeester (wnd.),</text:p>
            <text:p text:style-name="common-al"/>
            <text:p text:style-name="last-al">mw. T. Thijs.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Stedelijk gebied 2018”</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2725</meta:user-defined>
    <meta:user-defined meta:name="OVERHEIDop.StcrtID/DC.identifier">stcrt-2019-2725</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