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met afwijkingsbeslui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, met toepassing van artikel 2.12 lid 1, sub a onder 3º Wabo afwijken van het bestemmingsplan  Dorpen voor het handelen in strijd met de regels van de ruimtelijke ordening voor het bouwen van een twee- onder één kap op het adres Dorpstraat 34d en e te Dreumel.</text:p>
            <text:p text:style-name="common-al"/>
            <text:p text:style-name="common-al">Het besluit ligt met ingang van 6 mei 2019 gedurende zes weken ter inzage bij het Klantcontactcentrum van het gemeentehuis tijdens de openingstijden. De beroepstermijn van zes weken vangt aan op 7  mei 2019. Gedurende deze termijn kan beroep worden ingesteld bij de rechtbank Gelderland, sector bestuursrecht, postbus 9030, 6800 EM  Arnhem.</text:p>
            <text:p text:style-name="common-al">Wanneer u:</text:p>
            <text:p text:style-name="common-al">- tijdig een zienswijze hebt ingediend bij het college tegen het ontwerpplan;</text:p>
            <text:p text:style-name="common-al">- belanghebbende bent en aantoont dat u redelijkerwijs niet in staat bent geweest tijdig een zienswijze   </text:p>
            <text:p text:style-name="common-al">  bij het college in te dienen.</text:p>
            <text:p text:style-name="common-al"/>
            <text:p text:style-name="common-al">Het afwijkingsbesluit is ook in te zien via <text:a xlink:href="https://www.westmaasenwaal.nl/bestemmingsplannen" xlink:type="simple">https://www.westmaasenwaal.nl/bestemmingsplannen</text:a></text:p>
            <text:p text:style-name="common-al"/>
            <text:p text:style-name="common-al">Beneden-Leeuwen, 15 mei 2019</text:p>
            <text:p text:style-name="common-al"/>
            <text:p text:style-name="common-al">Burgemeester en wethouders van West Maas en Waal,</text:p>
            <text:p text:style-name="common-al">De secretaris,                               De burgemeester,</text:p>
            <text:p text:style-name="common-al">P.G. Arissen                                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2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2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met afwijkingsbesluit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238</meta:user-defined>
    <meta:user-defined meta:name="OVERHEIDop.StcrtID/DC.identifier">stcrt-2019-27238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DREDorpstraat34A-AFW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