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ilandweg 52’ met bijbehorende omgevingsvergunning en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mei 2019 hebben burgemeester en wethouders van Woerden het wijzigingsplan ‘Milandweg 52’ ongewijzigd vastgesteld. De hieraan gerelateerde omgevingsvergunning met olo nummer OLO3785361 voor het project is verleend op 14 mei 2019. Daarnaast maken burgemeester en wethouders bekend dat in het kader van de Wet geluidhinder hogere waarden in het plangebied zijn vastgesteld</text:p>
            <text:p text:style-name="common-al"/>
            <text:p text:style-name="common-al">
            <text:span text:style-name="nadrukvet">Plangebied en doel </text:span>
          </text:p>
            <text:p text:style-name="common-al">Doel van het plan is de herbouw van een woning en een brug op het perceel Milandweg 52 in Zegveld. De wijziging betreft het aanpassen van het aanduidingsvlak burgerwoning op de verbeelding van het bestemmingsplan. </text:p>
            <text:p text:style-name="common-al"/>
            <text:p text:style-name="common-al">
            <text:span text:style-name="nadrukvet">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is ook de omgevingsvergunning en het besluit hogere waarde gecoördineerd behandeld. </text:p>
            <text:p text:style-name="common-al"/>
            <text:p text:style-name="common-al">
            <text:span text:style-name="nadrukvet">Beroepstermijn </text:span>
          </text:p>
            <text:p text:style-name="common-al">De beroepstermijn loopt van 16 mei tot en met 26 juni 2019. Het plan en bijbehorende relevante stukken kunt u vinden op www.woerden.nl &gt; inwoners &gt; bouwen, verbouwen en slopen &gt; bestemmingsplannen &gt; bestemmingsplannen in voorbereiding. Het wijzigingsplan is ook in te zien op www.ruimtelijkeplannen.nl en heeft het planidentificatienummer NL.IMRO.0632.WPMilandweg52-bVA1 Ook kunt u de stukken gedurende de beroepstermijn inzien in de hal van het stadhuis (De Bleek 14 in Woerden).</text:p>
            <text:p text:style-name="common-al"/>
            <text:p text:style-name="common-al">
            <text:span text:style-name="nadrukvet">Beroep instellen</text:span>
          </text:p>
            <text:p text:style-name="common-al">Belanghebbenden aan wie redelijkerwijs niet kan worden verweten dat zij geen zienswijze hebben ingediend tegen het ontwerp van een of meer vermelde besluiten, kunnen gedurende de termijn van ter inzage legging (beroepstermijn) tegen het vastgestelde wijzigingsplan en/of verleende omgevingsvergunning beroep instellen bij de Afdeling Bestuursrechtspraak van de Raad van State. Beroepschriften moeten worden gericht aan de afdeling Bestuursrechtspraak van de Raad van State, postbus 20019, 2500 EA Den Haag</text:p>
            <text:p text:style-name="common-al"/>
            <text:p text:style-name="common-al">
            <text:span text:style-name="nadrukvet">Schorsing </text:span>
          </text:p>
            <text:p text:style-name="common-al">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 </text:span>
          </text:p>
            <text:p text:style-name="common-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3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3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ilandweg 52’ met bijbehorende omgevingsvergunning en hogere waard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231</meta:user-defined>
    <meta:user-defined meta:name="OVERHEIDop.StcrtID/DC.identifier">stcrt-2019-27231</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WPMilandweg52-bVA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KK 52</meta:user-defined>
    <meta:user-defined meta:name="OVERHEIDop.woonplaats">Zegveld</meta:user-defined>
    <meta:user-defined meta:name="OVERHEIDop.straatnaam">Milan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11 459140</meta:user-defined>
    <meta:user-defined meta:name="OVERHEIDop.versieInformatie"/>
  </office:meta>
</office:document-meta>
</file>