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2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H. J. Heinz Supply Chain Europe B.V. en Colbrand B.V., Autoriteit Consument en Markt</text:h>
      <text:h text:style-name="ifm_p_font.bold_mt.7.4mm_page.keep-with-next_ifm" text:outline-level="4">Zaaknummer ACM/19/035659</text:h>
      <text:p text:style-name="ifm_p_mt.4.23mm_ifm">Op 8 mei 2019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H. J. Heinz Supply Chain Europe B.V.</text:span>, een onderdeel van de Kraft Heinz-groep, <text:span text:style-name="ifm_span_font.bold_ifm">Colbrand B.V.</text:span> wil overnemen.</text:p>
      <text:p text:style-name="ifm_p_mt.3.7mm_ifm">De betrokken ondernemingen voeren de volgende activiteiten uit:</text:p>
      <text:p text:style-name="ifm_p_indent.-5mm_mleft.5mm_ifm">–<text:tab/>H. J. Heinz Supply Chain Europe B.V.: is een internationale levensmiddelenbedrijf, gespecialiseerd in de verkoop van diverse levensmiddelen aan het retailkanaal.</text:p>
      <text:p text:style-name="ifm_p_indent.-5mm_mleft.5mm_ifm">–<text:tab/>Colbrand B.V.: is gespecialiseerd in het produceren van levensmiddelen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19/03565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7226</text:span><text:tab/>10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7226</text:span><text:tab/>10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H. J. Heinz Supply Chain Europe B.V. en Colbrand B.V., Autoriteit Consument en Markt</dc:title>
    <meta:user-defined meta:name="OVERHEIDop.Staatscourant/DC.type">Vergunningen</meta:user-defined>
    <meta:user-defined meta:name="OVERHEID.ZelfstandigBestuursorgaan/DC.creator">Autoriteit Consument en Markt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72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22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H. J. Heinz Supply Chain Europe B.V. en Colbrand B.V., Autoriteit Consument en Markt</meta:user-defined>
    <meta:user-defined meta:name="DCTERMS.W3CDTF/DCTERMS.available">2019-05-10</meta:user-defined>
    <meta:user-defined meta:name="OVERHEIDop.Ruimtelijkplan/OVERHEIDop.bekendmakingBetreffendePlan"/>
  </office:meta>
</office:document-meta>
</file>