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Raadpop 4, 5, 6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ederweer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Stichting Raadpop Nederweert, p/a de heer Rolf Verheijen, Azaleastraat 2,  6031 VH Nederweert voornemens is op 4, 5 en 6 juli 2019 het Raadpop festival te organiseren in Nederweert;</text:p>
            <text:p text:style-name="tussenkopcur"/>
            <text:p text:style-name="considerans.al">dat het voor een goede doorstroming en veiligheid van het medewerkers, bezoekers en het verkeer noodzake­lijk is gedurende (de organisatie van) het evenement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Op woensdag 3 juli 2019 vanaf 14.00 uur tot maandag 8 juli 2019 18.00 uur:</text:span> Raadhuisplein – weghalen Amsterdammertjes. </text:p>
            <text:p text:style-name="common-al">
            <text:span text:style-name="nadrukvet">Op donderdag 4 juli 2019 van 17.00 uur tot 01.30 uur;</text:span>
          </text:p>
            <text:p text:style-name="common-al">
            <text:span text:style-name="nadrukvet">Op vrijdag 5 juli 2019 van 17.00 tot 01.30 uur;</text:span>
          </text:p>
            <text:p text:style-name="common-al">
            <text:span text:style-name="nadrukvet">Op zaterdag 6 juli 2019 van 13.00 tot 01.30 uur;</text:span>
          </text:p>
            <text:p text:style-name="common-al">Afsluiten voor alle verkeer behalve voor voetgangers d.m.v. verrijdbare betonblokken</text:p>
            <text:list text:style-name="id1-3-2-2-1-6">
              <text:list-item text:style-override="id1-3-2-2-1-6-1">
                <text:number>1.</text:number>
                <text:p text:style-name="al">Geenestraat tussen de Lindenstraat en de Loverstraat met verrijdbare betonblokken (beide kanten één blok;</text:p>
              </text:list-item>
              <text:list-item text:style-override="id1-3-2-2-1-6-2">
                <text:number>2.</text:number>
                <text:p text:style-name="al">Burg. Hobusstraat, het gedeelte aan de achterzijde van de Rabobank d.m.v. verrijdbare betonblok;</text:p>
              </text:list-item>
              <text:list-item text:style-override="id1-3-2-2-1-6-3">
                <text:number>3.</text:number>
                <text:p text:style-name="al">Indien nodig – afsluiten van een gedeelte van de parkeerplaats aan de Burg. Hobusstraat;</text:p>
              </text:list-item>
              <text:list-item text:style-override="id1-3-2-2-1-6-4">
                <text:number>4.</text:number>
                <text:p text:style-name="al">Indien nodig - afzetten parkeerterrein Loverstraat gedeeltelijk d.m.v. linten om een fietsenstalling in te richten.</text:p>
              </text:list-item>
            </text:list>
            <text:p text:style-name="last-al">
            <text:span text:style-name="nadrukvet">Op </text:span>
            <text:span text:style-name="nadrukvet">donderdag 4 juli 2019 vanaf 13.00 uur tot en met maandag 8 juli 2019 18.00 uur: </text:span>
          </text:p>
            <text:list text:style-name="id1-3-2-2-1-8">
              <text:list-item text:style-override="id1-3-2-2-1-8-1">
                <text:number>1.</text:number>
                <text:p text:style-name="al">Dubbelzijdig parkeerverbod voor  de Paulus Holtenstraat tussen de Loverstraat en de Florastraat;</text:p>
              </text:list-item>
              <text:list-item text:style-override="id1-3-2-2-1-8-2">
                <text:number>2.</text:number>
                <text:p text:style-name="al">Enkelzijdig parkeerverbod voor de westzijde van de Florastraat tussen de Paulus Holtenstraat en de Eikenstraat (uitgezonderd ter hoogte van basisschool de Bongerd, hier is een stopverbod geldig);</text:p>
              </text:list-item>
              <text:list-item text:style-override="id1-3-2-2-1-8-3">
                <text:number>3.</text:number>
                <text:p text:style-name="al">De zuidzijde van de Eikenstraat tussen de Florastraat en de Lindenstraat;</text:p>
              </text:list-item>
              <text:list-item text:style-override="id1-3-2-2-1-8-4">
                <text:number>4.</text:number>
                <text:p text:style-name="al">De wisselende zijden van de Acaciastraat wegens de aangepaste route voor de bussen;</text:p>
                <text:p text:style-name="al">De drie verrijdbare betonblokken worden op pallets aangeleverd en dagelijks met een heftruck op de juiste locatie gezet. ’s Avonds na afloop van de festival dag wordt de weg vrijgemaakt en de volgende dag worden de betonblokken weer geplaatst. De verrijdbare betonblokken worden zo gepositioneerd dat de veiligheidsautoriteiten te allen tijde geen hinder zullen ondervinden. </text:p>
                <text:p text:style-name="al">De inzet van erkende <text:span text:style-name="nadrukvet">verkeersregelaars</text:span> is nodig ter hoogte van de afsluiting in de Geenestraat. <text:span text:style-name="nadrukvet"/></text:p>
                <text:p text:style-name="al">
                <text:span text:style-name="nadrukvet">Parkeren</text:span> - Indien nodig wordt gebruik gemaakt van de parkeervoorziening bij Sportcentrum De Bengele. </text:p>
              </text:list-item>
            </text:list>
            <text:p text:style-name="tekst_bottom"/>
          </text:section>
        </text:section>
        <text:section text:name="regeling-sluiting_id1-3-2-3" text:style-name="regeling-sluiting">
          <text:section text:name="gegeven_id1-3-2-3-1" text:style-name="gegeven">
            <text:p text:style-name="dagtekening">
            <text:span text:style-name="datum">Nederweert, 7 mei 2019</text:span>
          </text:p>
          </text:section>
          <text:section text:name="ondertekening_id1-3-2-3-2">
            <text:p><text:span text:style-name="functie">Burgemeester en wethouders van Nederweert</text:span></text:p>
            <text:p><text:span text:style-name="deze">Namens dezen,</text:span></text:p>
            <text:p><text:span text:style-name="ondertekening_naam">
            <text:span text:style-name="voornaam">A. </text:span>
            <text:span text:style-name="achternaam">Zegveld-Jacobs</text:span>
          </text:span></text:p>
            <text:p><text:span text:style-name="functie">Medewerkster team Samenleving Fysiek, afd. DV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7 mei t/m 27 juni 2019,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1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1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Raadpop 4, 5, 6 juli 2019</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215</meta:user-defined>
    <meta:user-defined meta:name="OVERHEIDop.StcrtID/DC.identifier">stcrt-2019-27215</meta:user-defined>
    <meta:user-defined meta:name="DCTERMS.alternative">Gemeente Nederweert - Raadpop 4, 5 en 6 juli 2019 - Raadhuisplein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VR</meta:user-defined>
    <meta:user-defined meta:name="OVERHEIDop.woonplaats">Nederweert</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Raadpop</meta:user-defined>
    <meta:user-defined meta:name="DCTERMS.abstract">Tijdelijke verkeersmaatregelen Raadpop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3321</meta:user-defined>
    <meta:user-defined meta:name="OVERHEID.EPSG28992/DC.spatial">180139 366032</meta:user-defined>
    <meta:user-defined meta:name="OVERHEIDop.versieInformatie"/>
  </office:meta>
</office:document-meta>
</file>