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zomerbraderie 28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OVN Nederweert, p/a EERI vof Sevenum, Kreeft 6, 6662 CS Elst voornemens is op vrijdag 28 juni 2019 een zomerbraderie te organiseren in Nederweert;</text:p>
            <text:p text:style-name="tussenkopcur"/>
            <text:p text:style-name="considerans.al">dat het voor een goede doorstroming en veiligheid van het verkeer en bezoekers noodzake­lijk is gedurende de organisatie van het evenement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gezien dat de gemeente Nederweert, in deze vertegenwoordigd door de medewerk(st)er van team Samenleving van de afdeling Dienstverlening, daartoe gemachtigd overeenkomstig het bepaalde in:</text:p>
            <text:p text:style-name="considerans.al">het Mandaat-, volmacht- en machtigingsbesluit gemeente Nederweert 2016 van 4 oktober 2016, het ondermandaatbesluit van afdelingshoofd aan teamleider Samenleving van 18 oktober 2017,het ondermandaatbesluit van teamleider Samenleving aan medewerker van 18 oktober 2017 om met ingang van 19 oktober 2017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text:span text:style-name="nadrukvet">vrijdag 28 juni 2019 </text:span>tussen 9.00 uur en 22.30 uur, of zoveel korter of langer dan strikt nodig is, de volgende maatregelen in te stellen:</text:p>
            <text:p text:style-name="common-al"/>
            <text:list text:style-name="id1-3-2-2-1-3">
              <text:list-item text:style-override="id1-3-2-2-1-3-1">
                <text:number>1.</text:number>
                <text:p text:style-name="al">Afsluiten voor alle verkeer behalve voetgangers:</text:p>
              </text:list-item>
            </text:list>
            <text:p text:style-name="common-al">          - Kerkstraat tussen de Brugstraat en de kerk en tussen de kerk en de Burg. Vullersstraat;</text:p>
            <text:p text:style-name="common-al">          - Het verbindingspad voor voetgangers en (brom-)fietsen van de Burg. Hobusstraat naar de          Kerkstraat tussen huisnummer 13 en 15;</text:p>
            <text:p text:style-name="common-al">          - Burg. Hobusstraat van de parkeerplaats bij de Jan Linders naar de Kerkstraat;</text:p>
            <text:p text:style-name="common-al">          - Het verbindingspad tussen de Schoolstraat en de Kerkstraat (langs de kerk);</text:p>
            <text:p text:style-name="common-al">          - Lambertushof tussen de parkeerplaatsen bij (voormalig) Jan Linders en de Kerkstraat;</text:p>
            <text:p text:style-name="common-al">          - Lindanusstraat;</text:p>
            <text:p text:style-name="common-al">          - St. Lambertusstraat tussen ingang parkeerplaats Jumbo en Brugstraat;</text:p>
            <text:p text:style-name="common-al">          - Brugstraat;</text:p>
            <text:p text:style-name="common-al"> </text:p>
            <text:list text:style-name="id1-3-2-2-1-13">
              <text:list-item text:style-override="id1-3-2-2-1-13-1">
                <text:number>2.</text:number>
                <text:p text:style-name="al">Het eenrichtingsverkeer op te heffen van de volgende weggedeelten:</text:p>
              </text:list-item>
            </text:list>
            <text:p text:style-name="common-al">          - Burg. Hobusstraat ten noorden van de Jan Linders (zodat de parkeerplaatsen gebruikt kunnen     worden);</text:p>
            <text:p text:style-name="last-al">          - Paulus Holtenstraat tussen het Burg. Spiertzplein en de Kerkstraat ten behoeve van de                doorgang voor aanwonenden;</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7 mei 2019</text:span>
          </text:p>
          </text:section>
          <text:section text:name="ondertekening_id1-3-2-3-2">
            <text:p><text:span text:style-name="functie">Burgemeester en wethouders voornoemd</text:span></text:p>
            <text:p><text:span text:style-name="deze">Namens dezen,</text:span></text:p>
            <text:p><text:span text:style-name="ondertekening_naam">
            <text:span text:style-name="voornaam">A. Zegveld-Jacobs</text:span>
            <text:span text:style-name="achternaam"/>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7 mei t/m 27 juni 2019,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Openbare bekendmaking besluit: 16 mei 2019</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zomerbraderie 28 juni 2019</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199</meta:user-defined>
    <meta:user-defined meta:name="OVERHEIDop.StcrtID/DC.identifier">stcrt-2019-27199</meta:user-defined>
    <meta:user-defined meta:name="DCTERMS.alternative">Gemeente Nederweert - Zomerbraderie 28 juni 2019 - Brugstraat/Kerk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Gemeente/DC.spatial">Nederweer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omerbraderie 2019</meta:user-defined>
    <meta:user-defined meta:name="DCTERMS.abstract">Tijdelijke verkeersmaatregelen Zomerbraderie 28 juni 2019</meta:user-defined>
    <meta:user-defined meta:name="OVERHEIDop.verkeersbordcode">C1</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3317</meta:user-defined>
    <meta:user-defined meta:name="OVERHEIDop.versieInformatie"/>
  </office:meta>
</office:document-meta>
</file>