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1-3">
      <text:list-level-style-bullet text:bullet-char="-" text:level="1">
        <style:list-level-properties text:min-label-width="10mm"/>
      </text:list-level-style-bullet>
    </text:list-style>
    <text:list-style style:name="id1-3-2-1-1-7-11-3-1">
      <text:list-level-style-bullet text:bullet-char="-" text:level="1">
        <style:list-level-properties text:min-label-width="10mm"/>
      </text:list-level-style-bullet>
    </text:list-style>
    <text:list-style style:name="id1-3-2-1-1-7-11-3-2">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span text:style-name="nadrukvet">Corsanummer</text:span>
            <text:span text:style-name="nadrukvet">:</text:span> AS19/06163</text:p>
            <text:p text:style-name="considerans.al">
            <text:span text:style-name="nadrukvet">Kenmerk:</text:span> 19/0009080</text:p>
            <text:p text:style-name="considerans.al"> BESLUIT VERKEERSMAATREGEL</text:p>
            <text:p text:style-name="tussenkopvet">
            <text:span text:style-name="nadrukvet">Rotterdam </text:span>
            <text:span text:style-name="nadrukvet">Delfshaven</text:span>
            <text:span text:style-name="nadrukvet">- </text:span>
            <text:span text:style-name="nadrukvet">het toestaan van fietsen op de Schiehavenkade door middel van het plaatsen van borden G07 met onderbord “fietsen toegestaan” </text:span>
          </text:p>
            <text:p text:style-name="considerans.al">De directeur van het cluster <text:span text:style-name="nadrukvet">Stadsontwikkeling</text:span>,</text:p>
            <text:p text:style-name="considerans.al">overwegende,</text:p>
            <text:list text:style-name="id1-3-2-1-1-7">
              <text:list-item text:style-override="id1-3-2-1-1-7-1">
                <text:number>•</text:number>
                <text:p text:style-name="al">dat voor de woningen aan de Schiehavenkade een verhoogd trottoir is aangelegd;</text:p>
              </text:list-item>
              <text:list-item text:style-override="id1-3-2-1-1-7-2">
                <text:number>•</text:number>
                <text:p text:style-name="al">dat bestuurders geen gebruik mogen maken van het verhoogd trottoir, bestuurders behoren namelijk de Lloydstraat te gebruiken</text:p>
              </text:list-item>
              <text:list-item text:style-override="id1-3-2-1-1-7-3">
                <text:number>•</text:number>
                <text:p text:style-name="al">dat uit de praktijk is gebleken dat veel fietsers vanaf de Sint Jobsweg, via het voetgangersgebied, richting Kratonkade fietsen;</text:p>
              </text:list-item>
              <text:list-item text:style-override="id1-3-2-1-1-7-4">
                <text:number>•</text:number>
                <text:p text:style-name="al">dat bewoners van de Schiehavenkade overlast ondervinden van deze fietsers;</text:p>
              </text:list-item>
              <text:list-item text:style-override="id1-3-2-1-1-7-5">
                <text:number>•</text:number>
                <text:p text:style-name="al">dat ouders hun kinderen namelijk niet meer veilig voor de deur kunnen laten buitenspelen;</text:p>
              </text:list-item>
              <text:list-item text:style-override="id1-3-2-1-1-7-6">
                <text:number>•</text:number>
                <text:p text:style-name="al">dat het fietsen voor de woningen ontmoedigd moet worden;</text:p>
              </text:list-item>
              <text:list-item text:style-override="id1-3-2-1-1-7-7">
                <text:number>•</text:number>
                <text:p text:style-name="al">dat het daarom wenselijk is om een alternatieve, aantrekkelijke fietsroute aan te bieden voor fietsers;</text:p>
              </text:list-item>
              <text:list-item text:style-override="id1-3-2-1-1-7-8">
                <text:number>•</text:number>
                <text:p text:style-name="al">dat daartoe een deel van de kade wordt opgesteld voor fietsers;</text:p>
              </text:list-item>
              <text:list-item text:style-override="id1-3-2-1-1-7-9">
                <text:number>•</text:number>
                <text:p text:style-name="al">dat dit het deel van de kade betreft wat het dichtst langs het water loopt en dat lager ligt dan het voetgangersgedeelte voor de huizen;</text:p>
              </text:list-item>
              <text:list-item text:style-override="id1-3-2-1-1-7-10">
                <text:number>•</text:number>
                <text:p text:style-name="al">om fietsers fysiek toe te laten worden openingen gemaakt in de betonnen afscheiding en worden de huidige hellingbanen dichtgemaakt conform bijgevoegde tekening; </text:p>
              </text:list-item>
              <text:list-item text:style-override="id1-3-2-1-1-7-11">
                <text:number>•</text:number>
                <text:p text:style-name="al">dat de maatregel, gelet op artikel 2 van de Wegenverkeerswet 1994 (Wvw, besluit van 21 april 1994, Staatsblad (Stb.) 1994, 475, zoals nadien gewijzigd), strekt tot:</text:p>
                <text:list text:style-name="id1-3-2-1-1-7-11-3">
                  <text:list-item text:style-override="id1-3-2-1-1-7-11-3-1">
                    <text:number>-</text:number>
                    <text:p text:style-name="al">het verzekeren van de veiligheid op de weg; </text:p>
                  </text:list-item>
                  <text:list-item text:style-override="id1-3-2-1-1-7-11-3-2">
                    <text:number>-</text:number>
                    <text:p text:style-name="al">het beschermen van weggebruikers en passagiers; </text:p>
                  </text:list-item>
                </text:list>
              </text:list-item>
              <text:list-item text:style-override="id1-3-2-1-1-7-12">
                <text:number>•</text:number>
                <text:p text:style-name="al">dat de weg onder beheer is van de gemeente Rotterdam;</text:p>
              </text:list-item>
              <text:list-item text:style-override="id1-3-2-1-1-7-13">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geadviseerd is de voorgestelde maatregel wel in te voeren;</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p text:style-name="al">Tot het toestaan van fietsers op de Schiehavenkade, middels </text:p>
            <text:p text:style-name="al"/>
            <text:list text:style-name="id1-3-2-1-2-5">
              <text:list-item text:style-override="id1-3-2-1-2-5-1">
                <text:number>1.</text:number>
                <text:p text:style-name="al">het plaatsen van één bord G07 (begin voetpad) als bedoeld in bijlage I van het RVV 1990 en het plaatsen van daarbij één onderbord met daarop de tekst “Fietsen toegestaan” op de locatie Schiehavenkade, op de kruising met de Kratonkade; </text:p>
              </text:list-item>
              <text:list-item text:style-override="id1-3-2-1-2-5-2">
                <text:number>2.</text:number>
                <text:p text:style-name="al">het plaatsen van één bord G07 (begin voetpad) als bedoeld in bijlage I van het RVV 1990 en het plaatsen van daarbij één onderbord met daarop de tekst “Fietsen toegestaan” op de locatie Schiehavenkade, op de kruising met de Schiehaven; </text:p>
              </text:list-item>
              <text:list-item text:style-override="id1-3-2-1-2-5-3">
                <text:number>3.</text:number>
                <text:p text:style-name="al">het plaatsen van één bord G08 (einde voetpad) als bedoeld in bijlage I van het RVV 1990 de locatie Schiehavenkade, op de kruising met de Kratonkade;</text:p>
              </text:list-item>
            </text:list>
            <text:p text:style-name="al"> </text:p>
            <text:list text:style-name="id1-3-2-1-2-7">
              <text:list-item text:style-override="id1-3-2-1-2-7-1">
                <text:number>4.</text:number>
                <text:p text:style-name="al">het plaatsen van één bord G08 (einde voetpad) als bedoeld in bijlage I van het RVV 1990 op de locatie Schiehavenkade, op de kruising met de Schiehaven; </text:p>
              </text:list-item>
              <text:list-item text:style-override="id1-3-2-1-2-7-2">
                <text:number>5.</text:number>
                <text:p text:style-name="al">deze verkeersmaatregelen uit te voeren conform bijgevoegde tekening. </text:p>
              </text:list-item>
            </text:list>
            <text:p text:style-name="al"> </text:p>
            <text:p text:style-name="al">De directeur van Cluster Stadsbeheer wordt belast met de uitvoering van dit besluit.</text:p>
            <text:p text:style-name="al">Dit besluit wordt zowel in de Staatscourant als op de voor de gemeente gebruikelijke wijze gepublicieerd.</text:p>
            <text:p text:style-name="al"> </text:p>
            <text:p text:style-name="al">Rotterdam, 8 mei 2019</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9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9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9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9</meta:user-defined>
    <meta:user-defined meta:name="DCTERMS.W3CDTF/DCTERMS.available">2019-05-13</meta:user-defined>
    <meta:user-defined meta:name="OVERHEIDop.publicationIssue">27196</meta:user-defined>
    <meta:user-defined meta:name="OVERHEIDop.StcrtID/DC.identifier">stcrt-2019-27196</meta:user-defined>
    <meta:user-defined meta:name="DCTERMS.alternative">Gemeente Rotterdam - Verkeersbesluit Rotterdam Delfshaven- het toestaan van fietsen  - op de Schiehavenkade door middel van het plaatsen van borden G07 met onderbord “fietsen toegestaan”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24</meta:user-defined>
    <meta:user-defined meta:name="OVERHEIDop.woonplaats">Rotterdam</meta:user-defined>
    <meta:user-defined meta:name="OVERHEIDop.straatnaam">Schiehaven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7</meta:user-defined>
    <meta:user-defined meta:name="OVERHEIDop.verkeersbordcode">G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 |exb-2019-23314</meta:user-defined>
    <meta:user-defined meta:name="OVERHEIDop.externeBijlage">Bordenplan|exb-2019-23315</meta:user-defined>
    <meta:user-defined meta:name="OVERHEID.EPSG28992/DC.spatial">91104 435354</meta:user-defined>
    <meta:user-defined meta:name="OVERHEIDop.versieInformatie"/>
  </office:meta>
</office:document-meta>
</file>