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Schuttersfeest St. Barbara Leveroy</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overwegende, dat Schutterij St. Barbara, p/a mevrouw E. Reemers-Tunissen, Magnoliastraat 1, 6011 RH Ell voornemens is op 16 juni 2019 een Dekenaal Schuttersfeest te organiseren in Leveroy;</text:p>
            <text:p text:style-name="tussenkopcur"/>
            <text:p text:style-name="considerans.al">dat het voor een goede doorstroming en veiligheid van de deelnemers en het verkeer noodzakelijk is gedurende het evenement voor diverse wegen/weggedeelten tijdelijke verkeersmaatregelen in te stellen;</text:p>
            <text:p text:style-name="tussenkopcur"/>
            <text:p text:style-name="considerans.al">dat de betreffende wegen/weggedeelten in beheer zijn bij de gemeente Nederweert;</text:p>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zondag 16 juni 2019 tussen 12.30 en 23.00 uur een dubbelzijdig parkeerverbod in te stellen voor een gedeelte van de Heerbaan tussen de Swelstraat en Liesjeshoek;</text:p>
            <text:p text:style-name="common-al">Tussen 14.00 uur en 15.00 uur, of zoveel korter of langer dan strikt nodig is, tijdens de optocht van de schutterijen de Dorpstraat af te sluiten voor alle verkeer behalve voor voetgangers tussen de Pastoor de Fauwestraat en de Kerkstraat;</text:p>
            <text:p text:style-name="common-al">De volgende wegen zijn tijdens de optocht ook afgesloten: Graanmolen, Haver, Rogge, Pastoor de Fauwestraat, (Dorpstraat) Liesjeshoek en Haveshof. De deelnemers gaan verder via de parkeerplaats en het oude voetbalveld terug naar Graanmolen.</text:p>
            <text:p text:style-name="common-al">Tijdens de afsluiting wordt het verkeer omgeleid via borden:</text:p>
            <text:p text:style-name="common-al">Komend vanuit Heythuysen via de Reulisweg, Huitje, Sillenhoek en Kapelstraat. </text:p>
            <text:p text:style-name="common-al">Komend vanuit Nederweert via Luitstraat, Swelstraat, en de Heerba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23 april 2019</text:span>
          </text:p>
          </text:section>
          <text:section text:name="ondertekening_id1-3-2-3-2">
            <text:p><text:span text:style-name="functie">Burgemeester en wethouders voornoemd,</text:span></text:p>
            <text:p><text:span text:style-name="deze">Namens dezen,</text:span></text:p>
            <text:p>A. Zegveld-Jacobs</text:p>
            <text:p><text:span text:style-name="functie">Medewerkster team Samenleving Fysiek</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3 mei t/m 13 juni 2019,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Raadpleeg deze bekendmaking op onze website voor meer informatie. Bellen mag ook met de heer W. Bijlmakers van het team Samenleving Fysiek.</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8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8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8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Schuttersfeest St. Barbara Leveroy</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7188</meta:user-defined>
    <meta:user-defined meta:name="OVERHEIDop.StcrtID/DC.identifier">stcrt-2019-27188</meta:user-defined>
    <meta:user-defined meta:name="DCTERMS.alternative">Gemeente Nederweert - Schuttersfeest St. Barbara Leveroy - Leveroy</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ostcodeHuisnummer/OVERHEIDop.postcodeHuisnummer">6091NK 2</meta:user-defined>
    <meta:user-defined meta:name="OVERHEIDop.woonplaats">Leveroy</meta:user-defined>
    <meta:user-defined meta:name="OVERHEIDop.straatnaam">Dorp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Schuttersfeest Leveroy</meta:user-defined>
    <meta:user-defined meta:name="DCTERMS.abstract">Schuttersfeest Leveroy met optochtroute</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23304</meta:user-defined>
    <meta:user-defined meta:name="OVERHEID.EPSG28992/DC.spatial">186999 362379</meta:user-defined>
    <meta:user-defined meta:name="OVERHEIDop.versieInformatie"/>
  </office:meta>
</office:document-meta>
</file>