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Prins Willem Alexanderstraat 44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langsparkeerplaats, gelegen voor de woning Prins Willem Alexanderstraat 44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Prins Willem Alexanderstraat 44 te Genemuiden gelegen openbare parkeerplaatsen ’s avonds hoog is;</text:p>
            <text:p text:style-name="considerans.al">overwegende dat de politie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langsparkeerplaats, gelegen voor de woning Prins Willem Alexanderstraat 44 te Genemuiden, zoals aangegeven op de bij dit besluit behorende tekening nr. W-V-201822, door het plaatsen van bord E6 van bijlage 1 van het Reglement verkeersregels en verkeerstekens 1990 (RVV 1990), voorzien van het kenteken 74-HVD-6.</text:p>
            <text:p text:style-name="considerans_bottom"/>
          </text:section>
        </text:section>
        <text:section text:name="regeling-tekst_id1-3-2-2" text:style-name="regeling-tekst">
          <text:section text:name="tekst_id1-3-2-2-1" text:style-name="tekst">
            <text:p text:style-name="common-al">
            <text:span text:style-name="nadrukcur">Hasselt, 16 januari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6 januari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Prins Willem Alexanderstraat 44 te Genemuid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2718</meta:user-defined>
    <meta:user-defined meta:name="OVERHEIDop.StcrtID/DC.identifier">stcrt-2019-2718</meta:user-defined>
    <meta:user-defined meta:name="DCTERMS.alternative">Gemeente Zwartewaterland - Gehandicaptenparkeerplaats op kenteken nabij de woning Prins Willem Alexanderstraat 44 te Genemuiden - in een langsparkeerplaats voor de wonin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CR 44</meta:user-defined>
    <meta:user-defined meta:name="OVERHEIDop.woonplaats">Genemuiden</meta:user-defined>
    <meta:user-defined meta:name="OVERHEIDop.straatnaam">Pr. Willem Alexa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032</meta:user-defined>
    <meta:user-defined meta:name="OVERHEID.EPSG28992/DC.spatial">199599 514684</meta:user-defined>
    <meta:user-defined meta:name="OVERHEIDop.versieInformatie"/>
  </office:meta>
</office:document-meta>
</file>