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Hildo Kropstraat 1 te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2</text:span>
            <text:span text:style-name="nadrukcur">5</text:span>
            <text:span text:style-name="nadrukcur">143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Hildo Kropstraat 1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54-XFZ-9 aan de Hildo Kropstraat te Steenwijk, nabij nummer 1 een gehandicaptenparkeerplaats te realiseren voor de huidige bewoner van de Hildo Kropstraat 1.</text:p>
            <text:p text:style-name="common-al">
            <text:span text:style-name="nadrukcur">Steenwijk, 21</text:span>
            <text:span text:style-name="nadrukcur"> mei</text:span>
            <text:span text:style-name="nadrukcur"> 2019</text:span>
          </text:p>
            <text:p text:style-name="common-al"/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cur">
            <text:span text:style-name="nadrukvet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7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1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1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– Realiseren gehandicaptenparkeerplaats Hildo Kropstraat 1 te Steenw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1</meta:user-defined>
    <meta:user-defined meta:name="OVERHEIDop.publicationIssue">27175</meta:user-defined>
    <meta:user-defined meta:name="OVERHEIDop.StcrtID/DC.identifier">stcrt-2019-27175</meta:user-defined>
    <meta:user-defined meta:name="DCTERMS.alternative">Gemeente Steenwijkerland - Realiseren gehandicaptenparkeerplaats Hildo Kropstraat 1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