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uitbreiden tijdsduur parkeerschijfzone centrum Nederweert Besluit BW-19-02476 van 7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de OndernemersVereniging Nederweert (OVN) heeft verzocht het besluit van burgemeester en wethouders van 28 maart 2017 (BW17-01296 C) omtrent parkeren in de blauwe zones in het centrum van Nederweert te heroverwegen;</text:p>
            <text:p text:style-name="tussenkopcur"/>
            <text:p text:style-name="considerans.al">de OVN vraagt de parkeerduur voor kortparkeren in de blauwe zone in de Brugstraat, Kerkstraat, Paulus Holtenstraat en drie parkeervakken op het St. Antoniusplein van maandag tot en met zaterdag tussen 9.00 en 18.00 uur aan te passen en de parkeerduur uit te breiden van 30 minuten naar 120 minuten;</text:p>
            <text:p text:style-name="tussenkopcur"/>
            <text:p text:style-name="considerans.al">dat de secretaris van de OndernemersVereniging heeft bevestigd dat er onder de ondernemers draagvlak is voor deze wijziging;  </text:p>
            <text:p text:style-name="tussenkopcur"/>
            <text:p text:style-name="considerans.al">dat het nodig is om op het St. Antoniusplein bij bakkerij Korsten twee parkeervakken op te nemen in de blauwe zone;</text:p>
            <text:p text:style-name="tussenkopcur"/>
            <text:p text:style-name="considerans.al">het beoogde effect het aantrekkelijk maken van het centrum, de bereikbaarheid van winkels en het parkeren in het centrum van Nederweert dicht bij de winkels als belangrijk wordt ervaren;  </text:p>
            <text:p text:style-name="tussenkopcur"/>
            <text:p text:style-name="considerans.al">door de uitbreiding de parkeerduur in de parkeerschijfzones in het centrum van Nederweert overal 120 minuten is; </text:p>
            <text:p text:style-name="tussenkopcur"/>
            <text:p text:style-name="considerans.al">met het verzoek vooral het autogebruik wordt gefaciliteerd en misschien zelfs gestimuleerd, mogelijk ten kosten van de fietser/voetganger;</text:p>
            <text:p text:style-name="tussenkopcur"/>
            <text:p text:style-name="considerans.al">de voorheen opgestelde visie, dat met name de verblijfskwaliteit van de bezoeker/voetganger van het centrum zo optimaal mogelijk moet zijn, hiermee deels wordt verlaten;</text:p>
            <text:p text:style-name="tussenkopcur"/>
            <text:p text:style-name="considerans.al">het faciliteren van de parkeervraag van klanten van Bakkerij Korsten, niet strookt met het eerder uitgangspunt om winkels zoveel mogelijk te concentreren in het kernwinkelgebied; </text:p>
            <text:p text:style-name="tussenkopcur"/>
            <text:p text:style-name="considerans.al">dat de parkeerschijfzones op bijgaande tekening zijn aangegeven;</text:p>
            <text:p text:style-name="tussenkopcur"/>
            <text:p text:style-name="considerans.al">voor het wijzigen van de verkeersmaatregelen in dit besluit de uniforme openbare voorbereidingsprocedure uit afdeling 3.4 van de Algemene wet bestuursrecht dient te worden gevolgd;</text:p>
            <text:p text:style-name="tussenkopcur"/>
            <text:p text:style-name="considerans.al">betreffende wegen in beheer zijn bij de gemeente Neder­weert;</text:p>
            <text:p text:style-name="tussenkopcur"/>
            <text:p text:style-name="considerans.al">dat de plannen 6 weken ter inzage liggen en dat iedereen zijn bemerkingen hiertegen kenbaar kan maken;</text:p>
            <text:p text:style-name="tussenkopcur"/>
            <text:p text:style-name="considerans.al">dat de Politie Limburg-Noord, basiseenheid Weert-Nederweert om advies wordt gevraagd over de hieronder genoemde verkeersmaatregel;</text:p>
            <text:p text:style-name="tussenkopcur"/>
            <text:p text:style-name="considerans.al">gelet op artikel 2, lid a, 15 en 16 van de Wegenverkeerswet 1994; gelet op artikel 8.2.c.3, 9, 12, 13, 14, 18 en 27 van het Besluit administratieve bepalingen inzake het wegverkeer, gelet op het Reglement verkeersregels en verkeerstekens 1990 m.n. artikel 62, 65 en 66 en de Algemene wet bestuursrecht;</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ingestelde parkeerschijfzone in de Paulus Holtenstraat gedeeltelijk, Brugstraat en Kerstraat en drie parkeervakken op het St. Antoniusplein voor kortparkeren (30 minuten) uit te breiden naar 120 minuten; </text:p>
              </text:list-item>
              <text:list-item text:style-override="id1-3-2-2-1-2-2">
                <text:number>2.</text:number>
                <text:p text:style-name="al">voor twee parkeervakken op het St. Antoniusplein tegenover de bakkerij een parkeerschijfzone in te stellen van maandag tot en met zaterdag tussen 9.00 en 18.00 uur voor de duur van 120 minuten;</text:p>
              </text:list-item>
              <text:list-item text:style-override="id1-3-2-2-1-2-3">
                <text:number>3.</text:number>
                <text:p text:style-name="al">het eerder genomen besluit van 28 maart 2017 (BW17-01296 C) omtrent parkeren in de blauwe zones in het centrum van Nederweert komt te vervallen met het vaststellen van dit besluit.</text:p>
                <text:p text:style-name="al">dat de maatregelen zijn aangegeven op de bijgevoegde situatie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 7 mei 2019</text:span>
          </text:p>
          </text:section>
          <text:section text:name="ondertekening_id1-3-2-3-2">
            <text:p><text:span text:style-name="ondertekening_naam">
            <text:span text:style-name="achternaam">Burgemeester en wethouders van Nederweert,</text:span>
          </text:span></text:p>
          </text:section>
          <text:section text:name="ondertekening_id1-3-2-3-3">
            <text:p>De secretaris, drs. J.C.T. Bakens</text:p>
            <text:p><text:span text:style-name="ondertekening_naam"><text:span text:style-name="achternaam">                      De burgemeester, H.F.M. Evers</text:span></text:span></text:p>
          </text:section>
        </text:section>
        <text:section text:name="bezwaarschrift_id1-3-2-4" text:style-name="bezwaarschrift">
          <text:p text:style-name="bezwaarschrift_top"/>
          <text:p text:style-name="bezwaarschrift_al">Rechtsbeschermingsmogelijkheden:</text:p>
          <text:p text:style-name="bezwaarschrift_al">U kunt de stukken inzien binnen zes weken na de dag van publicatie, van 17 mei tot en met  27 juni 2019 bij de centrale klantenbalie of op afspraak. Het indienen van schriftelijke zienswijzen is tijdens de inzage periode mogelijk bij burgemeester en wethouders, mondeling kan dat op afspraak bij het team Samenleving Fysiek van de afdeling Dienstverlening via een hoorzitting. Voor meer informatie mag u ook bellen met de heer W. Bijlmakers van bovenstaand team. </text:p>
          <text:p text:style-name="bezwaarschrift_al">Openbare bekendmaking: 16 mei 2019</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 verkeersbesluit uitbreiden tijdsduur parkeerschijfzone centrum Nederweert Besluit BW-19-02476 van 7 mei 2019</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168</meta:user-defined>
    <meta:user-defined meta:name="OVERHEIDop.StcrtID/DC.identifier">stcrt-2019-27168</meta:user-defined>
    <meta:user-defined meta:name="DCTERMS.alternative">Gemeente Nederweert - uitbreiden parkeerduur centrum Nederweert van 30 min naar 120 min - Brugstraat, Kerkstraat e.a.</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Gemeente/DC.spatial">Nederwee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BW-19=02476</meta:user-defined>
    <meta:user-defined meta:name="DCTERMS.abstract">Uitbreiden duur parkeerschijfzone centrum Nederweert van 30 min tot 120  mi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3286</meta:user-defined>
    <meta:user-defined meta:name="OVERHEIDop.versieInformatie"/>
  </office:meta>
</office:document-meta>
</file>