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aardsedijk-Oost 14’ en bijbehorend 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 ontwerp bestemmingsplan met ingang van 15 mei 2019 voor iedereen ter inzage ligt (conform artikel 3.8 Wet ruimtelijke ordening). </text:p>
            <text:p text:style-name="common-al">
            <text:span text:style-name="nadrukvet">Ontwerp bestemmingsplan </text:span>
          </text:p>
            <text:p text:style-name="common-al">Het bestemmingsplan ‘Waardsedijk-Oost 14’ voorziet in een planologische regeling voor de herontwikkeling van het perceel aan de Waardsedijk-Oost 14, gelegen op het bedrijventerrein IJsselveld. De herontwikkeling betreft het vervangen van de bestaande woonbebouwing voor de realisatie van een bedrijfshal met bijbehorend terrein. </text:p>
            <text:p text:style-name="common-al">
            <text:span text:style-name="nadrukvet">Het m.e.r. beoordelingsbesluit</text:span>
          </text:p>
            <text:p text:style-name="common-al">Op basis van de Wet milieubeheer in samenhang met het Besluit milieueffectrapportage dient voor bepaalde besluiten, vanwege een aantal categorieën van ontwikkelingen, een m.e.r.-beoordeling uitgevoerd te worden om na te gaan of een milieueffectrapport vereist is. In het m.e.r.-beoordelingsbesluit ten behoeve van het bestemmingsplan ‘Waardsedijk-Oost 14’ is bepaald dat er geen milieueffectrapport nodig is.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bestemmingsplan. </text:p>
            <text:p text:style-name="common-al">
            <text:span text:style-name="nadrukvet">Zienswijzen </text:span>
          </text:p>
            <text:p text:style-name="common-al">Met ingang van 15 mei 2019 ligt het ontwerp bestemmingsplan inclusief bijbehorende stukken gedurende 6 weken (tot en met 25 juni 2019) ter inzage bij de publieksbalie van het stadskantoor Kasteelplein 5 te Montfoort (geopend op werkdagen van 8.30 uur tot 17.00 uur en op vrijdag van 18.00 tot 20.00 uur). Tevens is het plan digitaal raadpleegbaar via de nationale website <text:a xlink:href="http://www.ruimtelijkeplannen.nl/" xlink:type="simple">www.ruimtelijkeplannen.nl</text:a><text:span text:style-name="nadrukondlijn"/> (IDN: NL.IMRO.0335.BPWaardsedijkOost‐ON01).</text:p>
            <text:p text:style-name="common-al">Gedurende deze termijn kan een ieder schriftelijk of mondeling zijn of haar zienswijze over het ontwerp bestemmingsplan naar voren brengen. Schriftelijke zienswijzen (niet per e-mail) kunnen worden gericht aan de gemeenteraad van de gemeente Montfoort, p/a Omgevingsdienst Regio Utrecht, postbus 13101, 3507 LC Utrecht, onder vermelding van ‘Zienswijze ontwerp bestemmingsplan ‘Waardsedijk-Oost 14’. Voor het indienen van een mondelinge zienswijze kunt u contact opnemen met mevrouw A. Vrij (bij afwezigheid dhr. Y. Smeets) van de Omgevingsdienst Regio Utrecht via 088 022 50 00. </text:p>
            <text:p text:style-name="common-al">
            <text:span text:style-name="nadrukvet">Inloopavond</text:span>
          </text:p>
            <text:p text:style-name="last-al">Op woensdag 19 juni 2019 wordt van 19.00 tot 20.00 uur een inloopavond georganiseerd in de bouwkeet op het terrein van de Waardsedijk-Oost 14 in Montfoort. Tijdens de avond kunt u de plannen inzien en vragen stellen hierov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4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4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4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aardsedijk-Oost 14’ en bijbehorend m.e.r. beoordelingsbesluit</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142</meta:user-defined>
    <meta:user-defined meta:name="OVERHEIDop.StcrtID/DC.identifier">stcrt-2019-27142</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BPWaardsedijkOost-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