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Doornenburgsestraat 33 Gen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volgende ontwerpbestemmingsplan ter inzage ligt:</text:p>
            <text:p text:style-name="common-al"/>
            <text:p text:style-name="common-al">
            <text:span text:style-name="nadrukvet">Ontwerpbestemmingsplan Buitengebied Doornenburgsestraat 33 Gendt</text:span>
          </text:p>
            <text:p text:style-name="common-al">Het ontwerpbestemmingsplan voorziet in een functieverandering aan de Doornenburgsestraat 33 te Gendt. De functieverandering voorziet in de realisatie van twee woningen aan de Doornenburgsestraat 33 Gendt bij afbraak van 1600m2 aan bedrijfsbebouwing op dit perceel.</text:p>
            <text:p text:style-name="common-al"/>
            <text:p text:style-name="common-al">
            <text:span text:style-name="nadrukvet">Waar is dit terug te vinden? </text:span>
          </text:p>
            <text:p text:style-name="common-al">Digitaal via <text:a xlink:href="http://www.ruimtelijkeplannen.nl/" xlink:type="simple">www.ruimtelijkeplannen.nl</text:a>. Het planidentificatienummer is NL.IMRO.1705.217-ON01 of via http://www.offcielebekendmakingen.nl;</text:p>
            <text:p text:style-name="common-al">Bij het Klantcontactcentrum (tijdens de openingstijden) in het gemeentehuis van Lingewaard aan de Kinkelenburglaan 6 Bemmel. </text:p>
            <text:p text:style-name="common-al">
            <text:span text:style-name="nadrukvet"/>
          </text:p>
            <text:p text:style-name="common-al">
            <text:span text:style-name="nadrukvet">Wilt u reageren</text:span>
          </text:p>
            <text:p text:style-name="common-al">Een ieder die het niet eens is met (onderdelen van) het ontwerpbestemmingsplan kan binnen de termijn van terinzagelegging schriftelijk of mondeling zijn zienswijze kenbaar maken aan de gemeenteraad van Lingewaard, Postbus 15, 6680 AA Bemmel. Degene die een mondelinge zienswijze kenbaar wil maken, kan contact opnemen met Tom Meulendijks team Ruimtelijk Beleid op telefoonnummer (026) 32 60 357. </text:p>
            <text:p text:style-name="common-al">
            <text:span text:style-name="nadrukvet"/>
          </text:p>
            <text:p text:style-name="common-al">
            <text:span text:style-name="nadrukvet">Wanneer ligt dit ter inzage?</text:span>
          </text:p>
            <text:p text:style-name="common-al">Alle stukken liggen ter inzage van donderdag 16 mei tot en met woensdag 27 juni 2019.</text:p>
            <text:p text:style-name="common-al">
            <text:span text:style-name="nadrukvet"/>
          </text:p>
            <text:p text:style-name="common-al">
            <text:span text:style-name="nadrukvet">Heeft u vragen?</text:span>
          </text:p>
            <text:p text:style-name="common-al">Ons Klantcontactcentrum is op werkdagen bereikbaar. U kunt bellen naar (026) 32 60 111.</text:p>
            <text:p text:style-name="common-al"/>
            <text:p text:style-name="last-al">Bemmel,  15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2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12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12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Doornenburgsestraat 33 Gendt</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121</meta:user-defined>
    <meta:user-defined meta:name="OVERHEIDop.StcrtID/DC.identifier">stcrt-2019-27121</meta:user-defined>
    <meta:user-defined meta:name="OVERHEID.TaxonomieBeleidsagenda/OVERHEID.category">Ruimte en infrastructuur | Organisatie en beleid</meta:user-defined>
    <meta:user-defined meta:name="OVERHEID.Gemeente/DC.spatial">Lingewaard</meta:user-defined>
    <meta:user-defined meta:name="OVERHEIDop.Ruimtelijkplan/OVERHEIDop.bekendmakingBetreffendePlan">NL.IMRO.1705.217-ON01</meta:user-defined>
    <meta:user-defined meta:name="DCTERMS.abstract">De functieverandering voorziet in de realisatie van twee woningen aan de Doornenburgsestraat 33 Gendt bij afbraak van 1600m2 aan bedrijfsbebouwing op dit perceel.</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P Doornenburgsestraat 33 toelichting|exb-2019-23251</meta:user-defined>
    <meta:user-defined meta:name="OVERHEIDop.externeBijlage">BP Doornenburgsestraat 33 regels|exb-2019-23252</meta:user-defined>
    <meta:user-defined meta:name="OVERHEIDop.externeBijlage">BP Doornenburgsestraat 33 verbeelding|exb-2019-23253</meta:user-defined>
    <meta:user-defined meta:name="OVERHEIDop.externeBijlage">BP Doornenburgsestraat 33 bijlage 1|exb-2019-23254</meta:user-defined>
    <meta:user-defined meta:name="OVERHEIDop.externeBijlage">BP Doornenburgsestraat 33 bijlage 2|exb-2019-23255</meta:user-defined>
    <meta:user-defined meta:name="OVERHEIDop.externeBijlage">BP Doornenburgsestraat 33 bijlage 3|exb-2019-23256</meta:user-defined>
    <meta:user-defined meta:name="OVERHEIDop.externeBijlage">BP Doornenburgsestraat 33 bijlage 4|exb-2019-23257</meta:user-defined>
    <meta:user-defined meta:name="OVERHEIDop.externeBijlage">BP Doornenburgsestraat 33 bijlage 5|exb-2019-23258</meta:user-defined>
    <meta:user-defined meta:name="OVERHEIDop.externeBijlage">BP Doornenburgsestraat 33 bijlage 6|exb-2019-23259</meta:user-defined>
    <meta:user-defined meta:name="OVERHEIDop.externeBijlage">BP Doornenburgsestraat 33 bijlage 7|exb-2019-23260</meta:user-defined>
    <meta:user-defined meta:name="OVERHEIDop.externeBijlage">BP Doornenburgsestraat 33 bijlage 8|exb-2019-23261</meta:user-defined>
    <meta:user-defined meta:name="OVERHEIDop.externeBijlage">BP Doornenburgsestraat 33 bijlage 9|exb-2019-23262</meta:user-defined>
    <meta:user-defined meta:name="OVERHEIDop.versieInformatie"/>
  </office:meta>
</office:document-meta>
</file>