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2</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tijdelijke aanwijzing van een <text:span text:style-name="ifm_span_font.bold-italic_size.12pt_ifm">Sea Port of Embarkation (SPOE)</text:span> op het terrein van het Botlek havengebied, zoals aangewezen en gemarkeerd op de plattegrond in de bijlage, gemeente Rotterdam, als te bewaken en te beveiligen object</text:h>
      <text:p text:style-name="ifm_p_font.italic_mt.7.4mm_ifm">14 januari 2019</text:p>
      <text:p text:style-name="ifm_p_font.italic_ifm">Nummer: CLAS/253</text:p>
      <text:p text:style-name="ifm_p_mt.3.7mm_ifm">De Minister van Defensie</text:p>
      <text:p text:style-name="ifm_p_mt.3.7mm_ifm">Gelet op artikel 2 van de Rijkswet geweldgebruik bewakers militaire objecten en artikel 2 van het Rijksbesluit houdende aanwijzing van te bewaken en te beveiligen objecten;</text:p>
      <text:p text:style-name="ifm_p_mt.3.7mm_indent.0mm_ifm">Besluit:</text:p>
      <text:h text:style-name="ifm_p_font.bold_mt.5.08mm_page.keep-with-next_ifm" text:outline-level="2">Artikel<text:s/>1<text:s/></text:h>
      <text:p text:style-name="ifm_p_mt.4.23mm_ifm">Als te bewaken en te beveiligen object wordt aangewezen: de SPOE op het Botlek havengebied, zoals aangewezen en gemarkeerd op de plattegrond in de bijlage, gemeente Rotterdam, waarbij is inbegrepen het aan het terrein grenzende water.</text:p>
      <text:h text:style-name="ifm_p_font.bold_mt.5.08mm_page.keep-with-next_ifm" text:outline-level="2">Artikel<text:s/>2<text:s/></text:h>
      <text:p text:style-name="ifm_p_mt.4.23mm_ifm">Dit besluit treedt in werking met ingang van 1 februari 2019 en vervalt met ingang van 5 maart 2019.</text:p>
      <text:h text:style-name="ifm_p_font.bold_mt.5.08mm_page.keep-with-next_ifm" text:outline-level="2">Artikel<text:s/>3<text:s/></text:h>
      <text:p text:style-name="ifm_p_mt.4.23mm_ifm">Dit besluit wordt aangehaald als: ‘Besluit houdende tijdelijke aanwijzing van de <text:span text:style-name="ifm_span_font.italic_mt.4.23mm_ifm">Sea Port of Embarkation</text:span> (SPOE) op het terrein van het Botlek havengebied, zoals aangewezen en gemarkeerd op de plattegrond in de bijlage, gemeente Rotterdam, als te bewaken en te beveiligen object’.</text:p>
      <text:h text:style-name="ifm_p_font.bold_mt.5.08mm_page.keep-with-next_ifm" text:outline-level="2">Artikel<text:s/>4<text:s/></text:h>
      <text:p text:style-name="ifm_p_mt.4.23mm_ifm">Dit besluit zal in de Staatscourant worden geplaatst. Eveneens zal het tijdelijk militaire object ter plaatse worden aangeduid door middel van waarschuwingsborden en afzettingen teneinde kenbaar te maken dat dit object zonodig met gebruikmaking van geweld wordt bewaakt.</text:p>
      <text:p text:style-name="ifm_p_font.italic_mt.3.7mm_ifm">
                  Utrecht,
                   14 januari 2019
               </text:p>
      <text:p text:style-name="ifm_p_font.italic_mt.3.7mm_ifm">De Minister van Defensie<text:line-break/>Voor deze,<text:line-break/>De Commandant Landstrijdkrachten<text:line-break/>L.J.A.<text:s/>Beulen<text:line-break/>Luitenant-generaal</text:p>
      <text:h text:style-name="ifm_p_font.bold_mt.5.08mm_page.break-before_ifm" text:outline-level="3">TOELICHTING</text:h>
      <text:p text:style-name="ifm_p_mt.4.23mm_ifm">Ingevolge de Rijkswet geweldgebruik bewakers militaire objecten zijn militairen en burgerbewakers in de rechtmatige uitoefening van de militaire bewakings- en beveiligingstaak bevoegd tot gebruik van geweld wanneer het daarmee beoogde doel dit, mede gelet op de aan het gebruik van geweld verbonden gevaren, rechtvaardigt en dat doel niet op een andere wijze kan worden bereikt. Deze geweldbevoegdheid geldt slechts bij de bewaking en beveiliging van door de Minister van Defensie aangewezen objecten.</text:p>
      <text:p text:style-name="ifm_p_mt.3.7mm_ifm">In artikel 2, eerste lid, van het Rijksbesluit houdende aanwijzing van te bewaken en te beveiligen objecten is aan de Commandant Landstrijdkrachten mandaat verleend om, voor zover het hem aangaat, namens de Minister objecten aan te wijzen en deze voor een termijn van ten hoogste 12 weken te bewaken en te beveiligen.</text:p>
      <text:p text:style-name="ifm_p_mt.3.7mm_ifm">In het onderhavige besluit wordt door de Commandant Landstrijdkrachten de afbakening van de SPOE, op het terrein van het Botlek havengebied gemeente Rotterdam, bij besluit CLAS/ aangewezen als te bewaken en beveiligen object, gewijzigd zoals aangewezen en gemarkeerd op de plattegrond in de bijlage. Deze aanwijzing treedt in werking met ingang van 1 februari 2019 en vervalt met ingang van 5 maart 2019. De bijlage is op te vragen bij de Sectie Juridische zaken van het Commando Landstrijdkrachten, mevrouw K.C.H. Huisman, telefoonnummer: 030-2181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12</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12</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tijdelijke aanwijzing van een Sea Port of Embarkation (SPOE) op het terrein van het Botlek havengebied, zoals aangewezen en gemarkeerd op de plattegrond in de bijlage, gemeente Rotterdam, als te bewaken en te beveiligen object</dc:title>
    <meta:user-defined meta:name="OVERHEID.Ministerie/DC.creator">Ministerie van Defens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2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houdende tijdelijke aanwijzing van een Sea Port of Embarkation (SPOE) op het terrein van het Botlek havengebied, zoals aangewezen en gemarkeerd op de plattegrond in de bijlage, gemeente Rotterdam, als te bewaken en te beveiligen object</meta:user-defined>
    <meta:user-defined meta:name="DCTERMS.W3CDTF/DCTERMS.available">2019-01-22</meta:user-defined>
  </office:meta>
</office:document-meta>
</file>