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elektrische voertuigen Moerbei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354743</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Naar aanleiding van een verzoek van een bewoner in de omgeving van de Moerbeistraat wordt er een parkeerplaats aan de Moerbeistraat voorzien van een laadpaal. Deze parkeerplaats is alleen bestemd voor het opladen van elektrische voertuigen.</text:p>
            <text:p text:style-name="considerans.al">
            <text:span text:style-name="nadrukvet">Motivatie</text:span>
          </text:p>
            <text:p text:style-name="considerans.al">Overwegende dat:</text:p>
            <text:p text:style-name="considerans.al">gemeente Hengelo het rijden met elektrische auto’s stimuleert;belangrijke voordelen zijn dat elektrische auto’s geen COelektrische auto’s bovendien minder stank veroorzaken en ook stiller zijn;de ‘brandstof’ voor elektrische auto’s goedkoper is dan diesel of benzine;elektromotoren minder onderhoud vragen dan verbrandingsmotoren;er een openbare parkeerplaats zal worden ingericht, uitsluitend bedoeld als parkeer- en oplaadvoorziening van elektrische voertuigen;het verloren gaan van een openbare dat dit verkeersbesluit mede genomen wordt voor het voorkomen of beperken van door het verkeer veroorzaakte overlast, hinder of schade.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 <text:span text:style-name="nadrukvet"/></text:p>
            <text:p text:style-name="considerans.al">
            <text:span text:style-name="nadrukvet">Advies politie </text:span>
          </text:p>
            <text:p text:style-name="considerans.al">Overeenkomstig artikel 24 van het Besluit Administratieve Bepalingen inzake het Wegverkeer heeft overleg plaatsgevonden met de verkeersadviseur van Politie eenheid Oost-Nederland, die kan instemmen met bovengenoemde maatregel. Er dient gelet op de handhavingscapaciteit en prioriteitstelling van Politie Twente rekening mee te worden gehouden, dat er geen structurele handhaving of controle zal gaan plaatsvin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een parkeerplaats voor het opladen van elektrische voertuigen op de Moerbeistraat door het plaatsen van het verkeersbord E4 van het RVV 1990 met onderbord “opladen elektische voertuigen” conform bijgevoegde overzichtstekening</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9 april 2019</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0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0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0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 voor elektrische voertuigen Moerbeistraat</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100</meta:user-defined>
    <meta:user-defined meta:name="OVERHEIDop.StcrtID/DC.identifier">stcrt-2019-27100</meta:user-defined>
    <meta:user-defined meta:name="DCTERMS.alternative">Gemeente Hengelo - aanwijzen parkeerplaats voor opladen elektrische voertuigen - Moerbeistraat</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2SR 20</meta:user-defined>
    <meta:user-defined meta:name="OVERHEIDop.woonplaats">Hengelo</meta:user-defined>
    <meta:user-defined meta:name="OVERHEIDop.straatnaam">Moerbe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5474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2098 474430</meta:user-defined>
    <meta:user-defined meta:name="OVERHEIDop.versieInformatie"/>
  </office:meta>
</office:document-meta>
</file>