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knip Tramstraat en aanvullende maatregelen 9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Tramstraat</text:p>
              </text:list-item>
              <text:list-item text:style-override="id1-3-2-2-1-2-2">
                <text:number>•</text:number>
                <text:p text:style-name="al">Dommelstraat</text:p>
              </text:list-item>
              <text:list-item text:style-override="id1-3-2-2-1-2-3">
                <text:number>•</text:number>
                <text:p text:style-name="al">Parklaan</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Opheffen geslotenverklaring voor voertuigen op meer dan 2 wielen</text:p>
              </text:list-item>
              <text:list-item text:style-override="id1-3-2-2-1-5-2">
                <text:number>•</text:number>
                <text:p text:style-name="al">Instellen eenrichtingsverkeer met uitzondering van fietsers</text:p>
              </text:list-item>
              <text:list-item text:style-override="id1-3-2-2-1-5-3">
                <text:number>•</text:number>
                <text:p text:style-name="al">Instellen eenrichtingsverkeer met uitzondering van fietsers en ontheffingshouders</text:p>
              </text:list-item>
              <text:list-item text:style-override="id1-3-2-2-1-5-4">
                <text:number/>
                <text:p text:style-name="al"/>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15, lid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
            <text:p text:style-name="tussenkopcur">Nieuwe inrichting</text:p>
            <text:p text:style-name="common-al">De afbeelding geeft een goed beeld van de Maatregelen in de Tramstraat – Dommelstraat – Parklaan.</text:p>
            <text:p text:style-name="tussenkopcur">Aanleiding</text:p>
            <text:p text:style-name="common-al">De Bij de start van de werkzaamheden op de Vestdijk (september 2018) zijn in de Tramstraat tijdelijke maatregelen genomen om ongewenst doorgaand verkeer tegen te gaan. Aangezien de werkzaamheden op het noordelijk deel van de Vestdijk zijn afgerond en het autoverkeer weer over de Vestdijk kan rijden zijn de getroffen maatregelen niet meer nodig.</text:p>
            <text:p text:style-name="tussenkopcur">Belangenafweging</text:p>
            <text:p text:style-name="common-al">De ervaringen met de tijdelijke maatregelen zijn besproken tijdens een evaluatiebijeenkomst in 30 januari 2019. Er is toen  afgesproken dat het opheffen van de tijdelijke maatregelen gekoppeld zouden worden aan de werkzaamheden in de Kanaalstraat. Daarnaast is afgesproken dat na het afronden van alle werkzaamheden op de Vestdijk-Kanaalstraat-Hertogstraat (begin 2020) na drie maanden een nieuwe bijeenkomst te organiseren om de verkeerssituatie te bespreken. Het college heeft echter 12 februari 2019 besloten om de knip op de Vestdijk, vooralsnog, niet te realiseren. Hierdoor is er geen reden meer om de maatregelen in de Tramstraat te behouden. Het verkeer vanuit het zuiden kan namelijk gewoon over de Vestdijk richting het station rijden. </text:p>
            <text:p text:style-name="common-al">Daarom wordt de geslotenverklaring voor voertuigen op meer dan 2 wielen in de Tramstraat ter hoogte van huisnr. 18 opgeheven. Daarnaast wordt het, voormalige eenrichtingsverkeer in de Tramstraat, tussen de Hubert Seijssemaeckerstraat – Dommelstraat (uitgezonderd fietsers) en het eenrichtingsverkeer in de Dommelstraat – Parklaan tussen de Tramstraat en Stationsweg (uitgezonderd fietsers en ontheffingshouders) in ere hersteld.</text:p>
            <text:p text:style-name="common-al"/>
            <text:p text:style-name="tussenkopcur">Samenspraak</text:p>
            <text:p text:style-name="common-al">Op 25 maart 2019 heeft een hoorzitting plaatsgevonden over de maatregelen in de Tramstraat. Hierin is aangegeven dat de noodzaak om de Tramstraat af te sluiten niet meer aanwezig is. Naar aanleiding van deze hoorzitting is middels een wijkinformatiebrief de gehele buurt op de hoogte gebracht van de voorgestelde maatregelen. Hierbij is aangeven dat de maatregelen op 23 april verwijderd zouden worden en de situatie in ere hersteld zou worden.</text:p>
            <text:p text:style-name="common-al"/>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24">
              <text:list-item text:style-override="id1-3-2-2-1-24-1">
                <text:number>•</text:number>
                <text:p text:style-name="al">Verwijderen verkeersbord C06</text:p>
              </text:list-item>
              <text:list-item text:style-override="id1-3-2-2-1-24-2">
                <text:number>•</text:number>
                <text:p text:style-name="al">Plaatsen verkeersbord C02 + C03 + onderbord ‘uitgezonderd fietsers’ eenrichtingsverkeer met uitzondering van fietsers</text:p>
              </text:list-item>
              <text:list-item text:style-override="id1-3-2-2-1-24-3">
                <text:number>•</text:number>
                <text:p text:style-name="al">Plaatsen verkeersbord C02 + C03 + onderbord ‘uitgezonderd fietsers’ + ‘uitgezonderd ontheffingshouders’</text:p>
              </text:list-item>
              <text:list-item text:style-override="id1-3-2-2-1-24-4">
                <text:number/>
                <text:p text:style-name="al"/>
              </text:list-item>
            </text:list>
            <text:p text:style-name="last-al">De maatregelen zijn aangegeven op tekening VKB-20190007 gedateerd op 10-04-2019.</text:p>
            <text:p text:style-name="tekst_bottom"/>
          </text:section>
        </text:section>
        <text:section text:name="regeling-sluiting_id1-3-2-3" text:style-name="regeling-sluiting">
          <text:section text:name="ondertekening_id1-3-2-3-1">
            <text:p><text:span text:style-name="functie">Eindhoven, 09 me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knip Tramstraat en aanvullende maatregelen 9 mei 2019</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099</meta:user-defined>
    <meta:user-defined meta:name="OVERHEIDop.StcrtID/DC.identifier">stcrt-2019-27099</meta:user-defined>
    <meta:user-defined meta:name="DCTERMS.alternative">Gemeente Eindhoven - Verkeersbesluit opheffen knip Tramstraat en aanvullende maatregel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CM 5b</meta:user-defined>
    <meta:user-defined meta:name="OVERHEIDop.woonplaats">Eindhoven</meta:user-defined>
    <meta:user-defined meta:name="OVERHEIDop.straatnaam">Tr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23238</meta:user-defined>
    <meta:user-defined meta:name="OVERHEID.EPSG28992/DC.spatial">161683 383549</meta:user-defined>
    <meta:user-defined meta:name="OVERHEIDop.versieInformatie"/>
  </office:meta>
</office:document-meta>
</file>