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herbenoeming van leden van de Commissie van Aanbestedingsexperts</text:h>
      <text:p text:style-name="ifm_p_mt.7.4mm_ifm">De Staatssecretaris van Economische Zaken en Klimaat,</text:p>
      <text:p text:style-name="ifm_p_mt.3.7mm_ifm">Gelet op artikel 3 van het Instellingsbesluit Commissie van Aanbestedingsexpert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uni 2019 wordt tot 1 juni 2021 tot lid van de Commissie van Aanbestedingsexperts herbenoemd: de heer prof. mr. C.E.C. Jansen, tevens voorzitter, te Budel.</text:p>
      <text:h text:style-name="ifm_p_font.bold_mt.5.08mm_page.keep-with-next_ifm" text:outline-level="2">Artikel<text:s/>2<text:s/></text:h>
      <text:p text:style-name="ifm_p_mt.4.23mm_ifm">Met ingang van 19 oktober 2019 wordt tot 1 juni 2021 tot lid van de Commissie van Aanbestedingsexperts herbenoemd: mevrouw mr. A.C.M. Fischer-Braams, tevens vicevoorzitter, te Den Haag.</text:p>
      <text:h text:style-name="ifm_p_font.bold_mt.5.08mm_page.keep-with-next_ifm" text:outline-level="2">Artikel<text:s/>3<text:s/></text:h>
      <text:p text:style-name="ifm_p_mt.4.23mm_ifm">Met ingang van 1 januari 2020 wordt tot 1 juni 2021 tot lid van de Commissie van Aanbestedingsexperts herbenoemd: de heer mr. drs. T.H. Chen, te Leiden.</text:p>
      <text:p text:style-name="ifm_p_mt.3.7mm_ifm">Dit besluit zal in de Staatscourant worden geplaatst en in afschrift worden gezonden aan betrokkenen.</text:p>
      <text:p text:style-name="ifm_p_font.italic_mt.3.7mm_ifm">De Staatssecretaris van Economische Zaken en Klimaat,<text:line-break/>namens deze:<text:line-break/><text:line-break/>M.R.P.M.<text:s/>Camps,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097</text:span><text:tab/>1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097</text:span><text:tab/>1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herbenoeming van leden van de Commissie van Aanbestedingsexperts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0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0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herbenoeming van leden van de Commissie van Aanbestedingsexperts</meta:user-defined>
    <meta:user-defined meta:name="DCTERMS.W3CDTF/DCTERMS.available">2019-05-16</meta:user-defined>
  </office:meta>
</office:document-meta>
</file>